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entury Schoolbook L" svg:font-family="'Century Schoolbook L'" style:font-adornments="Bol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2.963cm"/>
    </style:style>
    <style:style style:name="Таблица1.B" style:family="table-column">
      <style:table-column-properties style:column-width="8.311cm"/>
    </style:style>
    <style:style style:name="Таблица1.C" style:family="table-column">
      <style:table-column-properties style:column-width="5.6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191cm" fo:border="0.002cm solid #000000"/>
    </style:style>
    <style:style style:name="Таблица1.A2" style:family="table-cell">
      <style:table-cell-properties fo:padding="0.191cm" fo:border-left="0.002cm solid #000000" fo:border-right="none" fo:border-top="none" fo:border-bottom="0.002cm solid #000000"/>
    </style:style>
    <style:style style:name="Таблица1.C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2.99cm"/>
    </style:style>
    <style:style style:name="Таблица2.B" style:family="table-column">
      <style:table-column-properties style:column-width="8.285cm"/>
    </style:style>
    <style:style style:name="Таблица2.C" style:family="table-column">
      <style:table-column-properties style:column-width="5.6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191cm" fo:border="0.002cm solid #000000"/>
    </style:style>
    <style:style style:name="Таблица2.A2" style:family="table-cell">
      <style:table-cell-properties fo:padding="0.191cm" fo:border-left="0.002cm solid #000000" fo:border-right="none" fo:border-top="none" fo:border-bottom="0.002cm solid #000000"/>
    </style:style>
    <style:style style:name="Таблица2.C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785cm" fo:margin-left="-0.191cm" fo:margin-right="-1.595cm" table:align="margins" style:writing-mode="lr-tb"/>
    </style:style>
    <style:style style:name="Таблица3.A" style:family="table-column">
      <style:table-column-properties style:column-width="4.189cm" style:rel-column-width="14614*"/>
    </style:style>
    <style:style style:name="Таблица3.B" style:family="table-column">
      <style:table-column-properties style:column-width="4.775cm" style:rel-column-width="16657*"/>
    </style:style>
    <style:style style:name="Таблица3.C" style:family="table-column">
      <style:table-column-properties style:column-width="4.992cm" style:rel-column-width="17414*"/>
    </style:style>
    <style:style style:name="Таблица3.D" style:family="table-column">
      <style:table-column-properties style:column-width="4.83cm" style:rel-column-width="1685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191cm" fo:border="0.002cm solid #000000"/>
    </style:style>
    <style:style style:name="Таблица3.A2" style:family="table-cell">
      <style:table-cell-properties fo:padding="0.191cm" fo:border-left="0.002cm solid #000000" fo:border-right="none" fo:border-top="none" fo:border-bottom="0.002cm solid #000000"/>
    </style:style>
    <style:style style:name="Таблица3.D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3.5" style:family="table-row">
      <style:table-row-properties style:min-row-height="0.76cm" style:keep-together="true" fo:keep-together="auto"/>
    </style:style>
    <style:style style:name="Таблица4" style:family="table">
      <style:table-properties style:width="18.759cm" fo:margin-left="-0.191cm" fo:margin-right="-1.568cm" table:align="margins" style:writing-mode="lr-tb"/>
    </style:style>
    <style:style style:name="Таблица4.A" style:family="table-column">
      <style:table-column-properties style:column-width="4.184cm" style:rel-column-width="14616*"/>
    </style:style>
    <style:style style:name="Таблица4.B" style:family="table-column">
      <style:table-column-properties style:column-width="4.766cm" style:rel-column-width="16650*"/>
    </style:style>
    <style:style style:name="Таблица4.C" style:family="table-column">
      <style:table-column-properties style:column-width="4.985cm" style:rel-column-width="17414*"/>
    </style:style>
    <style:style style:name="Таблица4.D" style:family="table-column">
      <style:table-column-properties style:column-width="4.824cm" style:rel-column-width="1685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191cm" fo:border="0.002cm solid #000000"/>
    </style:style>
    <style:style style:name="Таблица4.A2" style:family="table-cell">
      <style:table-cell-properties fo:padding="0.191cm" fo:border-left="0.002cm solid #000000" fo:border-right="none" fo:border-top="none" fo:border-bottom="0.002cm solid #000000"/>
    </style:style>
    <style:style style:name="Таблица4.D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4.5" style:family="table-row">
      <style:table-row-properties style:min-row-height="0.76cm" style:keep-together="true" fo:keep-together="auto"/>
    </style:style>
    <style:style style:name="Таблица5" style:family="table">
      <style:table-properties style:width="18.785cm" fo:margin-left="-0.191cm" fo:margin-right="-1.595cm" table:align="margins" style:writing-mode="lr-tb"/>
    </style:style>
    <style:style style:name="Таблица5.A" style:family="table-column">
      <style:table-column-properties style:column-width="4.189cm" style:rel-column-width="14614*"/>
    </style:style>
    <style:style style:name="Таблица5.B" style:family="table-column">
      <style:table-column-properties style:column-width="4.738cm" style:rel-column-width="16528*"/>
    </style:style>
    <style:style style:name="Таблица5.C" style:family="table-column">
      <style:table-column-properties style:column-width="5.029cm" style:rel-column-width="17543*"/>
    </style:style>
    <style:style style:name="Таблица5.D" style:family="table-column">
      <style:table-column-properties style:column-width="4.83cm" style:rel-column-width="1685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191cm" fo:border="0.002cm solid #000000"/>
    </style:style>
    <style:style style:name="Таблица5.A2" style:family="table-cell">
      <style:table-cell-properties fo:padding="0.191cm" fo:border-left="0.002cm solid #000000" fo:border-right="none" fo:border-top="none" fo:border-bottom="0.002cm solid #000000"/>
    </style:style>
    <style:style style:name="Таблица5.D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5.5" style:family="table-row">
      <style:table-row-properties style:min-row-height="0.76cm" style:keep-together="true" fo:keep-together="auto"/>
    </style:style>
    <style:style style:name="Таблица6" style:family="table">
      <style:table-properties style:width="17.463cm" fo:margin-left="-0.191cm" fo:margin-right="-0.272cm" table:align="margins" style:writing-mode="lr-tb"/>
    </style:style>
    <style:style style:name="Таблица6.A" style:family="table-column">
      <style:table-column-properties style:column-width="3.995cm" style:rel-column-width="14993*"/>
    </style:style>
    <style:style style:name="Таблица6.B" style:family="table-column">
      <style:table-column-properties style:column-width="4.129cm" style:rel-column-width="15496*"/>
    </style:style>
    <style:style style:name="Таблица6.C" style:family="table-column">
      <style:table-column-properties style:column-width="4.096cm" style:rel-column-width="15370*"/>
    </style:style>
    <style:style style:name="Таблица6.D" style:family="table-column">
      <style:table-column-properties style:column-width="5.242cm" style:rel-column-width="19676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191cm" fo:border="0.002cm solid #000000"/>
    </style:style>
    <style:style style:name="Таблица6.A2" style:family="table-cell">
      <style:table-cell-properties fo:padding="0.191cm" fo:border-left="0.002cm solid #000000" fo:border-right="none" fo:border-top="none" fo:border-bottom="0.002cm solid #000000"/>
    </style:style>
    <style:style style:name="Таблица6.D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7" style:family="table">
      <style:table-properties style:width="15.422cm" fo:margin-left="-0.191cm" table:align="left" style:writing-mode="lr-tb"/>
    </style:style>
    <style:style style:name="Таблица7.A" style:family="table-column">
      <style:table-column-properties style:column-width="1.266cm"/>
    </style:style>
    <style:style style:name="Таблица7.B" style:family="table-column">
      <style:table-column-properties style:column-width="14.15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7.38cm" fo:margin-left="-0.191cm" fo:margin-right="-0.189cm" table:align="margins" style:writing-mode="lr-tb"/>
    </style:style>
    <style:style style:name="Таблица8.A" style:family="table-column">
      <style:table-column-properties style:column-width="9.262cm" style:rel-column-width="34924*"/>
    </style:style>
    <style:style style:name="Таблица8.B" style:family="table-column">
      <style:table-column-properties style:column-width="2.942cm" style:rel-column-width="11093*"/>
    </style:style>
    <style:style style:name="Таблица8.C" style:family="table-column">
      <style:table-column-properties style:column-width="2.951cm" style:rel-column-width="11127*"/>
    </style:style>
    <style:style style:name="Таблица8.D" style:family="table-column">
      <style:table-column-properties style:column-width="2.226cm" style:rel-column-width="8391*"/>
    </style:style>
    <style:style style:name="Таблица8.1" style:family="table-row">
      <style:table-row-properties style:min-row-height="0.503cm" style:keep-together="true" fo:keep-together="auto"/>
    </style:style>
    <style:style style:name="Таблица8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191cm" fo:border="0.002cm solid #000000"/>
    </style:style>
    <style:style style:name="Таблица8.2" style:family="table-row">
      <style:table-row-properties style:min-row-height="0.487cm" style:keep-together="true" fo:keep-together="auto"/>
    </style:style>
    <style:style style:name="Таблица8.A2" style:family="table-cell">
      <style:table-cell-properties fo:padding="0.191cm" fo:border-left="0.002cm solid #000000" fo:border-right="none" fo:border-top="none" fo:border-bottom="0.002cm solid #000000"/>
    </style:style>
    <style:style style:name="Таблица8.D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8.3" style:family="table-row">
      <style:table-row-properties style:keep-together="true" fo:keep-together="auto"/>
    </style:style>
    <style:style style:name="Таблица8.D3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8.B10" style:family="table-cell" style:data-style-name="N0">
      <style:table-cell-properties fo:padding="0.191cm" fo:border-left="0.002cm solid #000000" fo:border-right="none" fo:border-top="none" fo:border-bottom="0.002cm solid #000000"/>
    </style:style>
    <style:style style:name="Таблица9" style:family="table">
      <style:table-properties style:width="17.38cm" fo:margin-left="-0.191cm" fo:margin-right="-0.189cm" table:align="margins" style:writing-mode="lr-tb"/>
    </style:style>
    <style:style style:name="Таблица9.A" style:family="table-column">
      <style:table-column-properties style:column-width="9.262cm" style:rel-column-width="34924*"/>
    </style:style>
    <style:style style:name="Таблица9.B" style:family="table-column">
      <style:table-column-properties style:column-width="2.942cm" style:rel-column-width="11093*"/>
    </style:style>
    <style:style style:name="Таблица9.C" style:family="table-column">
      <style:table-column-properties style:column-width="2.951cm" style:rel-column-width="11127*"/>
    </style:style>
    <style:style style:name="Таблица9.D" style:family="table-column">
      <style:table-column-properties style:column-width="2.226cm" style:rel-column-width="8391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9.B1" style:family="table-cell" style:data-style-name="N0">
      <style:table-cell-properties fo:padding="0.191cm" fo:border-left="0.002cm solid #000000" fo:border-right="none" fo:border-top="0.002cm solid #000000" fo:border-bottom="0.002cm solid #000000"/>
    </style:style>
    <style:style style:name="Таблица9.D1" style:family="table-cell" style:data-style-name="N0">
      <style:table-cell-properties fo:padding="0.191cm" fo:border="0.002cm solid #000000"/>
    </style:style>
    <style:style style:name="Таблица9.A2" style:family="table-cell">
      <style:table-cell-properties fo:padding="0.191cm" fo:border-left="0.002cm solid #000000" fo:border-right="none" fo:border-top="none" fo:border-bottom="0.002cm solid #000000"/>
    </style:style>
    <style:style style:name="Таблица9.B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9.B3" style:family="table-cell" style:data-style-name="N0">
      <style:table-cell-properties fo:padding="0.191cm" fo:border-left="0.002cm solid #000000" fo:border-right="none" fo:border-top="none" fo:border-bottom="0.002cm solid #000000"/>
    </style:style>
    <style:style style:name="Таблица9.D3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727cm" fo:margin-left="-0.191cm" fo:margin-right="-0.536cm" table:align="margins" style:writing-mode="lr-tb"/>
    </style:style>
    <style:style style:name="Таблица10.A" style:family="table-column">
      <style:table-column-properties style:column-width="12.065cm" style:rel-column-width="44602*"/>
    </style:style>
    <style:style style:name="Таблица10.B" style:family="table-column">
      <style:table-column-properties style:column-width="2.699cm" style:rel-column-width="9976*"/>
    </style:style>
    <style:style style:name="Таблица10.C" style:family="table-column">
      <style:table-column-properties style:column-width="2.963cm" style:rel-column-width="10957*"/>
    </style:style>
    <style:style style:name="Таблица10.1" style:family="table-row">
      <style:table-row-properties style:min-row-height="0.503cm" style:keep-together="true" fo:keep-together="auto"/>
    </style:style>
    <style:style style:name="Таблица10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191cm" fo:border="0.002cm solid #000000"/>
    </style:style>
    <style:style style:name="Таблица10.2" style:family="table-row">
      <style:table-row-properties style:min-row-height="0.487cm" style:keep-together="true" fo:keep-together="auto"/>
    </style:style>
    <style:style style:name="Таблица10.A2" style:family="table-cell">
      <style:table-cell-properties fo:padding="0.191cm" fo:border-left="0.002cm solid #000000" fo:border-right="none" fo:border-top="none" fo:border-bottom="0.002cm solid #000000"/>
    </style:style>
    <style:style style:name="Таблица10.C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10.3" style:family="table-row">
      <style:table-row-properties style:keep-together="true" fo:keep-together="auto"/>
    </style:style>
    <style:style style:name="Таблица10.B5" style:family="table-cell" style:data-style-name="N0">
      <style:table-cell-properties fo:padding="0.191cm" fo:border-left="0.002cm solid #000000" fo:border-right="none" fo:border-top="none" fo:border-bottom="0.002cm solid #000000"/>
    </style:style>
    <style:style style:name="Таблица10.C5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754cm" fo:margin-left="-0.191cm" fo:margin-right="-0.563cm" table:align="margins" style:writing-mode="lr-tb"/>
    </style:style>
    <style:style style:name="Таблица11.A" style:family="table-column">
      <style:table-column-properties style:column-width="12.039cm" style:rel-column-width="44438*"/>
    </style:style>
    <style:style style:name="Таблица11.B" style:family="table-column">
      <style:table-column-properties style:column-width="2.725cm" style:rel-column-width="10059*"/>
    </style:style>
    <style:style style:name="Таблица11.C" style:family="table-column">
      <style:table-column-properties style:column-width="2.99cm" style:rel-column-width="11038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191cm" fo:border="0.002cm solid #000000"/>
    </style:style>
    <style:style style:name="Таблица11.A2" style:family="table-cell">
      <style:table-cell-properties fo:padding="0.191cm" fo:border-left="0.002cm solid #000000" fo:border-right="none" fo:border-top="none" fo:border-bottom="0.002cm solid #000000"/>
    </style:style>
    <style:style style:name="Таблица11.B2" style:family="table-cell" style:data-style-name="N0">
      <style:table-cell-properties fo:padding="0.191cm" fo:border-left="0.002cm solid #000000" fo:border-right="none" fo:border-top="none" fo:border-bottom="0.002cm solid #000000"/>
    </style:style>
    <style:style style:name="Таблица11.C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11.A3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884cm" fo:margin-left="-0.191cm" table:align="left" style:writing-mode="lr-tb"/>
    </style:style>
    <style:style style:name="Таблица12.A" style:family="table-column">
      <style:table-column-properties style:column-width="8.897cm"/>
    </style:style>
    <style:style style:name="Таблица12.B" style:family="table-column">
      <style:table-column-properties style:column-width="1.408cm"/>
    </style:style>
    <style:style style:name="Таблица12.C" style:family="table-column">
      <style:table-column-properties style:column-width="1.471cm"/>
    </style:style>
    <style:style style:name="Таблица12.D" style:family="table-column">
      <style:table-column-properties style:column-width="1.302cm"/>
    </style:style>
    <style:style style:name="Таблица12.E" style:family="table-column">
      <style:table-column-properties style:column-width="1.591cm"/>
    </style:style>
    <style:style style:name="Таблица12.F" style:family="table-column">
      <style:table-column-properties style:column-width="2.215cm"/>
    </style:style>
    <style:style style:name="Таблица12.1" style:family="table-row">
      <style:table-row-properties style:min-row-height="0.503cm" style:keep-together="true" fo:keep-together="auto"/>
    </style:style>
    <style:style style:name="Таблица1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2.2" style:family="table-row">
      <style:table-row-properties style:min-row-height="0.473cm" style:keep-together="true" fo:keep-together="auto"/>
    </style:style>
    <style:style style:name="Таблица12.A2" style:family="table-cell">
      <style:table-cell-properties fo:padding="0.191cm" fo:border-left="0.002cm solid #000000" fo:border-right="none" fo:border-top="none" fo:border-bottom="0.002cm solid #000000"/>
    </style:style>
    <style:style style:name="Таблица12.3" style:family="table-row">
      <style:table-row-properties style:keep-together="true" fo:keep-together="auto"/>
    </style:style>
    <style:style style:name="Таблица12.B5" style:family="table-cell" style:data-style-name="N0">
      <style:table-cell-properties fo:padding="0.191cm" fo:border-left="0.002cm solid #000000" fo:border-right="none" fo:border-top="none" fo:border-bottom="0.002cm solid #000000"/>
    </style:style>
    <style:style style:name="Таблица13" style:family="table">
      <style:table-properties style:width="18.443cm" fo:margin-left="-0.73cm" fo:margin-right="-0.713cm" table:align="margins" style:writing-mode="lr-tb"/>
    </style:style>
    <style:style style:name="Таблица13.A" style:family="table-column">
      <style:table-column-properties style:column-width="7.11cm" style:rel-column-width="25262*"/>
    </style:style>
    <style:style style:name="Таблица13.B" style:family="table-column">
      <style:table-column-properties style:column-width="1.39cm" style:rel-column-width="4942*"/>
    </style:style>
    <style:style style:name="Таблица13.C" style:family="table-column">
      <style:table-column-properties style:column-width="1.057cm" style:rel-column-width="3752*"/>
    </style:style>
    <style:style style:name="Таблица13.D" style:family="table-column">
      <style:table-column-properties style:column-width="1.314cm" style:rel-column-width="4667*"/>
    </style:style>
    <style:style style:name="Таблица13.E" style:family="table-column">
      <style:table-column-properties style:column-width="1.108cm" style:rel-column-width="3935*"/>
    </style:style>
    <style:style style:name="Таблица13.F" style:family="table-column">
      <style:table-column-properties style:column-width="1.236cm" style:rel-column-width="4393*"/>
    </style:style>
    <style:style style:name="Таблица13.J" style:family="table-column">
      <style:table-column-properties style:column-width="1.418cm" style:rel-column-width="5040*"/>
    </style:style>
    <style:style style:name="Таблица13.1" style:family="table-row">
      <style:table-row-properties style:min-row-height="0.473cm" style:keep-together="true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3.J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13.2" style:family="table-row">
      <style:table-row-properties style:min-row-height="0.503cm" style:keep-together="true" fo:keep-together="auto"/>
    </style:style>
    <style:style style:name="Таблица13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3.J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3.3" style:family="table-row">
      <style:table-row-properties style:min-row-height="0.542cm" style:keep-together="true" fo:keep-together="auto"/>
    </style:style>
    <style:style style:name="Таблица13.B3" style:family="table-cell" style:data-style-name="N0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3.J3" style:family="table-cell" style:data-style-name="N0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3.4" style:family="table-row">
      <style:table-row-properties style:min-row-height="0.619cm" style:keep-together="true" fo:keep-together="auto"/>
    </style:style>
    <style:style style:name="Таблица13.5" style:family="table-row">
      <style:table-row-properties style:min-row-height="0.325cm" style:keep-together="true" fo:keep-together="auto"/>
    </style:style>
    <style:style style:name="Таблица13.6" style:family="table-row">
      <style:table-row-properties style:min-row-height="0.413cm" style:keep-together="true" fo:keep-together="auto"/>
    </style:style>
    <style:style style:name="Таблица13.7" style:family="table-row">
      <style:table-row-properties style:min-row-height="0.561cm" style:keep-together="true" fo:keep-together="auto"/>
    </style:style>
    <style:style style:name="Таблица13.9" style:family="table-row">
      <style:table-row-properties style:min-row-height="1.24cm" style:keep-together="true" fo:keep-together="auto"/>
    </style:style>
    <style:style style:name="Таблица13.11" style:family="table-row">
      <style:table-row-properties style:min-row-height="0.531cm" style:keep-together="true" fo:keep-together="auto"/>
    </style:style>
    <style:style style:name="Таблица13.12" style:family="table-row">
      <style:table-row-properties style:min-row-height="0.296cm" style:keep-together="true" fo:keep-together="auto"/>
    </style:style>
    <style:style style:name="Таблица13.13" style:family="table-row">
      <style:table-row-properties style:min-row-height="0.425cm" style:keep-together="true" fo:keep-together="auto"/>
    </style:style>
    <style:style style:name="Таблица13.15" style:family="table-row">
      <style:table-row-properties style:min-row-height="0.236cm" style:keep-together="true" fo:keep-together="auto"/>
    </style:style>
    <style:style style:name="Таблица13.18" style:family="table-row">
      <style:table-row-properties style:min-row-height="0.591cm" style:keep-together="true" fo:keep-together="auto"/>
    </style:style>
    <style:style style:name="Таблица13.20" style:family="table-row">
      <style:table-row-properties style:min-row-height="0.409cm" style:keep-together="true" fo:keep-together="auto"/>
    </style:style>
    <style:style style:name="Таблица13.21" style:family="table-row">
      <style:table-row-properties style:keep-together="true" fo:keep-together="auto"/>
    </style:style>
    <style:style style:name="Таблица13.22" style:family="table-row">
      <style:table-row-properties style:min-row-height="1.025cm" style:keep-together="true" fo:keep-together="auto"/>
    </style:style>
    <style:style style:name="Таблица14" style:family="table">
      <style:table-properties style:width="19.791cm" fo:margin-left="-1.048cm" fo:margin-right="-1.743cm" table:align="margins" style:writing-mode="lr-tb"/>
    </style:style>
    <style:style style:name="Таблица14.A" style:family="table-column">
      <style:table-column-properties style:column-width="1.429cm" style:rel-column-width="4731*"/>
    </style:style>
    <style:style style:name="Таблица14.B" style:family="table-column">
      <style:table-column-properties style:column-width="2.143cm" style:rel-column-width="7096*"/>
    </style:style>
    <style:style style:name="Таблица14.C" style:family="table-column">
      <style:table-column-properties style:column-width="12.462cm" style:rel-column-width="41266*"/>
    </style:style>
    <style:style style:name="Таблица14.D" style:family="table-column">
      <style:table-column-properties style:column-width="3.757cm" style:rel-column-width="12442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191cm" fo:border="0.002cm solid #000000"/>
    </style:style>
    <style:style style:name="Таблица14.A2" style:family="table-cell">
      <style:table-cell-properties fo:padding="0.191cm" fo:border-left="0.002cm solid #000000" fo:border-right="none" fo:border-top="none" fo:border-bottom="0.002cm solid #000000"/>
    </style:style>
    <style:style style:name="Таблица14.D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14.D10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14.A25" style:family="table-cell" style:data-style-name="N0">
      <style:table-cell-properties fo:padding="0.191cm" fo:border-left="0.002cm solid #000000" fo:border-right="none" fo:border-top="none" fo:border-bottom="0.002cm solid #000000"/>
    </style:style>
    <style:style style:name="Таблица14.31" style:family="table-row">
      <style:table-row-properties style:min-row-height="0.945cm" style:keep-together="true" fo:keep-together="auto"/>
    </style:style>
    <style:style style:name="Таблица15" style:family="table">
      <style:table-properties style:width="17.226cm" fo:margin-left="-0.191cm" fo:margin-right="-0.035cm" table:align="margins" style:writing-mode="lr-tb"/>
    </style:style>
    <style:style style:name="Таблица15.A" style:family="table-column">
      <style:table-column-properties style:column-width="1.667cm" style:rel-column-width="6341*"/>
    </style:style>
    <style:style style:name="Таблица15.B" style:family="table-column">
      <style:table-column-properties style:column-width="1.057cm" style:rel-column-width="4019*"/>
    </style:style>
    <style:style style:name="Таблица15.C" style:family="table-column">
      <style:table-column-properties style:column-width="12.804cm" style:rel-column-width="48711*"/>
    </style:style>
    <style:style style:name="Таблица15.D" style:family="table-column">
      <style:table-column-properties style:column-width="1.699cm" style:rel-column-width="6464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191cm" fo:border="0.002cm solid #000000"/>
    </style:style>
    <style:style style:name="Таблица15.A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15.A3" style:family="table-cell">
      <style:table-cell-properties fo:padding="0.191cm" fo:border-left="0.002cm solid #000000" fo:border-right="none" fo:border-top="none" fo:border-bottom="0.002cm solid #000000"/>
    </style:style>
    <style:style style:name="Таблица15.D1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15.A19" style:family="table-cell" style:data-style-name="N0">
      <style:table-cell-properties fo:padding="0.191cm" fo:border-left="0.002cm solid #000000" fo:border-right="none" fo:border-top="none" fo:border-bottom="0.002cm solid #000000"/>
    </style:style>
    <style:style style:name="Таблица15.23" style:family="table-row">
      <style:table-row-properties style:min-row-height="0.524cm" style:keep-together="true" fo:keep-together="auto"/>
    </style:style>
    <style:style style:name="Таблица16" style:family="table">
      <style:table-properties style:width="17.41cm" fo:margin-left="-1.251cm" fo:margin-right="0.841cm" table:align="margins" style:writing-mode="lr-tb"/>
    </style:style>
    <style:style style:name="Таблица16.A" style:family="table-column">
      <style:table-column-properties style:column-width="1.739cm" style:rel-column-width="6546*"/>
    </style:style>
    <style:style style:name="Таблица16.B" style:family="table-column">
      <style:table-column-properties style:column-width="15.67cm" style:rel-column-width="58989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6.B12" style:family="table-cell">
      <style:table-cell-properties style:vertical-align="bottom" fo:padding-left="0.191cm" fo:padding-right="0.191cm" fo:padding-top="0cm" fo:padding-bottom="0cm" fo:border="none"/>
    </style:style>
    <style:style style:name="Таблица18" style:family="table">
      <style:table-properties style:width="15.422cm" fo:margin-left="-0.191cm" table:align="left" style:writing-mode="lr-tb"/>
    </style:style>
    <style:style style:name="Таблица18.A" style:family="table-column">
      <style:table-column-properties style:column-width="15.42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Таблица23" style:family="table">
      <style:table-properties style:width="15.291cm" table:align="margins"/>
    </style:style>
    <style:style style:name="Таблица23.A" style:family="table-column">
      <style:table-column-properties style:column-width="5.098cm" style:rel-column-width="21845*"/>
    </style:style>
    <style:style style:name="Таблица23.A1" style:family="table-cell">
      <style:table-cell-properties style:vertical-align="" fo:padding="0.097cm" fo:border="none"/>
    </style:style>
    <style:style style:name="Таблица23.B1" style:family="table-cell">
      <style:table-cell-properties fo:padding="0.097cm" fo:border="none"/>
    </style:style>
    <style:style style:name="Таблица19" style:family="table">
      <style:table-properties style:width="17.279cm" fo:margin-left="0cm" fo:margin-right="-0.279cm" table:align="margins" style:writing-mode="lr-tb"/>
    </style:style>
    <style:style style:name="Таблица19.A" style:family="table-column">
      <style:table-column-properties style:column-width="1.025cm" style:rel-column-width="3888*"/>
    </style:style>
    <style:style style:name="Таблица19.B" style:family="table-column">
      <style:table-column-properties style:column-width="6.87cm" style:rel-column-width="26057*"/>
    </style:style>
    <style:style style:name="Таблица19.C" style:family="table-column">
      <style:table-column-properties style:column-width="1.707cm" style:rel-column-width="6475*"/>
    </style:style>
    <style:style style:name="Таблица19.D" style:family="table-column">
      <style:table-column-properties style:column-width="1.378cm" style:rel-column-width="5222*"/>
    </style:style>
    <style:style style:name="Таблица19.E" style:family="table-column">
      <style:table-column-properties style:column-width="1.778cm" style:rel-column-width="6743*"/>
    </style:style>
    <style:style style:name="Таблица19.F" style:family="table-column">
      <style:table-column-properties style:column-width="1.84cm" style:rel-column-width="6978*"/>
    </style:style>
    <style:style style:name="Таблица19.G" style:family="table-column">
      <style:table-column-properties style:column-width="2.681cm" style:rel-column-width="10172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G1" style:family="table-cell">
      <style:table-cell-properties fo:padding="0.097cm" fo:border="0.002cm solid #000000"/>
    </style:style>
    <style:style style:name="Таблица19.C2" style:family="table-cell">
      <style:table-cell-properties fo:padding="0.097cm" fo:border-left="0.002cm solid #000000" fo:border-right="none" fo:border-top="none" fo:border-bottom="0.002cm solid #000000"/>
    </style:style>
    <style:style style:name="Таблица19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.5" style:family="table-row">
      <style:table-row-properties style:min-row-height="1.191cm"/>
    </style:style>
    <style:style style:name="Таблица19.6" style:family="table-row">
      <style:table-row-properties style:min-row-height="1.323cm"/>
    </style:style>
    <style:style style:name="Таблица19.7" style:family="table-row">
      <style:table-row-properties style:min-row-height="1.321cm"/>
    </style:style>
    <style:style style:name="Таблица19.17" style:family="table-row">
      <style:table-row-properties style:min-row-height="3.106cm"/>
    </style:style>
    <style:style style:name="Таблица20" style:family="table">
      <style:table-properties style:width="17.23cm" fo:margin-left="0cm" fo:margin-right="-0.229cm" table:align="margins" style:writing-mode="lr-tb"/>
    </style:style>
    <style:style style:name="Таблица20.A" style:family="table-column">
      <style:table-column-properties style:column-width="4.165cm" style:rel-column-width="15840*"/>
    </style:style>
    <style:style style:name="Таблица20.B" style:family="table-column">
      <style:table-column-properties style:column-width="6.126cm" style:rel-column-width="23300*"/>
    </style:style>
    <style:style style:name="Таблица20.C" style:family="table-column">
      <style:table-column-properties style:column-width="6.939cm" style:rel-column-width="26395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C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.3" style:family="table-row">
      <style:table-row-properties style:min-row-height="1.727cm"/>
    </style:style>
    <style:style style:name="Таблица20.4" style:family="table-row">
      <style:table-row-properties style:min-row-height="1.15cm"/>
    </style:style>
    <style:style style:name="Таблица21" style:family="table">
      <style:table-properties style:width="15.441cm" fo:margin-left="0.25cm" table:align="left" style:writing-mode="lr-tb"/>
    </style:style>
    <style:style style:name="Таблица21.A" style:family="table-column">
      <style:table-column-properties style:column-width="2.18cm"/>
    </style:style>
    <style:style style:name="Таблица21.B" style:family="table-column">
      <style:table-column-properties style:column-width="3.314cm"/>
    </style:style>
    <style:style style:name="Таблица21.E" style:family="table-column">
      <style:table-column-properties style:column-width="3.318cm"/>
    </style:style>
    <style:style style:name="Таблица21.1" style:family="table-row">
      <style:table-row-properties style:min-row-height="1.222cm" style:keep-together="true" fo:keep-together="auto"/>
    </style:style>
    <style:style style:name="Таблица21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21.E1" style:family="table-cell">
      <style:table-cell-properties fo:padding="0.191cm" fo:border="0.002cm solid #000000"/>
    </style:style>
    <style:style style:name="Таблица21.A2" style:family="table-cell">
      <style:table-cell-properties fo:padding="0.191cm" fo:border-left="0.002cm solid #000000" fo:border-right="none" fo:border-top="none" fo:border-bottom="0.002cm solid #000000"/>
    </style:style>
    <style:style style:name="Таблица21.B2" style:family="table-cell" style:data-style-name="N0">
      <style:table-cell-properties fo:padding="0.191cm" fo:border-left="0.002cm solid #000000" fo:border-right="none" fo:border-top="none" fo:border-bottom="0.002cm solid #000000"/>
    </style:style>
    <style:style style:name="Таблица21.E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21.5" style:family="table-row">
      <style:table-row-properties style:keep-together="true" fo:keep-together="auto"/>
    </style:style>
    <style:style style:name="Таблица21.6" style:family="table-row">
      <style:table-row-properties style:min-row-height="1.002cm" style:keep-together="true" fo:keep-together="auto"/>
    </style:style>
    <style:style style:name="Таблица21.7" style:family="table-row">
      <style:table-row-properties style:min-row-height="1.03cm" style:keep-together="true" fo:keep-together="auto"/>
    </style:style>
    <style:style style:name="Таблица21.8" style:family="table-row">
      <style:table-row-properties style:min-row-height="1.058cm" style:keep-together="true" fo:keep-together="auto"/>
    </style:style>
    <style:style style:name="Таблица21.9" style:family="table-row">
      <style:table-row-properties style:min-row-height="0.972cm" style:keep-together="true" fo:keep-together="auto"/>
    </style:style>
    <style:style style:name="Таблица21.A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B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1.E9" style:family="table-cell" style:data-style-name="N0">
      <style:table-cell-properties fo:padding="0.097cm" fo:border="0.002cm solid #000000"/>
    </style:style>
    <style:style style:name="Таблица21.A10" style:family="table-cell">
      <style:table-cell-properties fo:padding="0.097cm" fo:border-left="0.002cm solid #000000" fo:border-right="none" fo:border-top="none" fo:border-bottom="0.002cm solid #000000"/>
    </style:style>
    <style:style style:name="Таблица21.B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1.11" style:family="table-row">
      <style:table-row-properties style:min-row-height="0.949cm" style:keep-together="true" fo:keep-together="auto"/>
    </style:style>
    <style:style style:name="Таблица21.E20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5.441cm" fo:margin-left="0.25cm" table:align="left" style:writing-mode="lr-tb"/>
    </style:style>
    <style:style style:name="Таблица22.A" style:family="table-column">
      <style:table-column-properties style:column-width="2.18cm"/>
    </style:style>
    <style:style style:name="Таблица22.B" style:family="table-column">
      <style:table-column-properties style:column-width="3.314cm"/>
    </style:style>
    <style:style style:name="Таблица22.E" style:family="table-column">
      <style:table-column-properties style:column-width="3.318cm"/>
    </style:style>
    <style:style style:name="Таблица22.1" style:family="table-row">
      <style:table-row-properties style:min-row-height="0.409cm" style:keep-together="true" fo:keep-together="auto"/>
    </style:style>
    <style:style style:name="Таблица2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22.E1" style:family="table-cell">
      <style:table-cell-properties fo:padding="0.191cm" fo:border="0.002cm solid #000000"/>
    </style:style>
    <style:style style:name="Таблица22.2" style:family="table-row">
      <style:table-row-properties style:keep-together="true" fo:keep-together="auto"/>
    </style:style>
    <style:style style:name="Таблица22.A2" style:family="table-cell">
      <style:table-cell-properties fo:padding="0.191cm" fo:border-left="0.002cm solid #000000" fo:border-right="none" fo:border-top="none" fo:border-bottom="0.002cm solid #000000"/>
    </style:style>
    <style:style style:name="Таблица22.B2" style:family="table-cell" style:data-style-name="N0">
      <style:table-cell-properties fo:padding="0.191cm" fo:border-left="0.002cm solid #000000" fo:border-right="none" fo:border-top="none" fo:border-bottom="0.002cm solid #000000"/>
    </style:style>
    <style:style style:name="Таблица22.E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22.E20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24" style:family="table">
      <style:table-properties style:width="15.452cm" fo:margin-left="0.011cm" fo:margin-right="1.538cm" table:align="margins"/>
    </style:style>
    <style:style style:name="Таблица24.A" style:family="table-column">
      <style:table-column-properties style:column-width="10.689cm" style:rel-column-width="45335*"/>
    </style:style>
    <style:style style:name="Таблица24.B" style:family="table-column">
      <style:table-column-properties style:column-width="4.763cm" style:rel-column-width="20200*"/>
    </style:style>
    <style:style style:name="Таблица17" style:family="table">
      <style:table-properties style:width="13.822cm" fo:margin-left="1.64cm" fo:margin-right="1.538cm" table:align="margins"/>
    </style:style>
    <style:style style:name="Таблица17.A" style:family="table-column">
      <style:table-column-properties style:column-width="9.059cm" style:rel-column-width="42954*"/>
    </style:style>
    <style:style style:name="Таблица17.B" style:family="table-column">
      <style:table-column-properties style:column-width="4.763cm" style:rel-column-width="22581*"/>
    </style:style>
    <style:style style:name="P1" style:family="paragraph" style:parent-style-name="Standard">
      <style:paragraph-properties fo:text-align="justify" style:justify-single-word="false"/>
      <style:text-properties officeooo:paragraph-rsid="001e9be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e9be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1e9bed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paragraph-rsid="001e9bed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officeooo:rsid="00237c69" officeooo:paragraph-rsid="001e9be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1e9be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officeooo:paragraph-rsid="001e9bed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e9bed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officeooo:paragraph-rsid="001e9be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0aacc" officeooo:paragraph-rsid="001e9bed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e9bed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0af250" officeooo:paragraph-rsid="001e9be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549d68" officeooo:paragraph-rsid="00549d68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55a10d" officeooo:paragraph-rsid="0055a10d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paragraph-rsid="001e9be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1e9be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en" fo:country="US" officeooo:paragraph-rsid="001e9be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officeooo:paragraph-rsid="001e9bed" style:font-size-asian="12.25pt" style:font-style-asian="italic" style:font-size-complex="14pt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fo:font-weight="bold" officeooo:rsid="00237c69" officeooo:paragraph-rsid="001e9bed" style:font-size-asian="12.25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1e9bed" style:font-size-asian="14pt" style:font-name-complex="Times New Roman1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01e9bed" style:font-size-asian="14pt" style:font-name-complex="Times New Roman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rsid="000fd9e5" officeooo:paragraph-rsid="001e9bed" style:font-size-asian="14pt" style:font-name-complex="Times New Roman1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rsid="000af250" officeooo:paragraph-rsid="001e9bed" style:font-size-asian="14pt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e9bed" style:font-name-asian="Times New Roman1" style:font-size-asian="10.5pt" style:language-asian="ru" style:country-asian="RU" style:font-weight-asian="bold" style:font-name-complex="Times New Roman1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20f17f" officeooo:paragraph-rsid="001e9bed" style:font-name-asian="Times New Roman1" style:font-size-asian="10.5pt" style:language-asian="ru" style:country-asian="RU" style:font-weight-asian="bold" style:font-name-complex="Times New Roman1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.5pt" officeooo:rsid="002133ff" officeooo:paragraph-rsid="001e9bed" style:font-name-asian="Times New Roman1" style:font-size-asian="10.5pt" style:language-asian="ru" style:country-asian="RU" style:font-name-complex="Times New Roman1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.5pt" officeooo:paragraph-rsid="001e9bed" style:font-name-asian="Times New Roman1" style:font-size-asian="10.5pt" style:language-asian="ru" style:country-asian="RU" style:font-name-complex="Times New Roman1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.5pt" officeooo:paragraph-rsid="001e9bed" style:font-name-asian="Times New Roman1" style:font-size-asian="10.5pt" style:language-asian="ru" style:country-asian="RU" style:font-name-complex="Times New Roman1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.5pt" officeooo:rsid="001ce8b4" officeooo:paragraph-rsid="001e9bed" style:font-name-asian="Times New Roman1" style:font-size-asian="10.5pt" style:language-asian="ru" style:country-asian="RU" style:font-name-complex="Times New Roman1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.5pt" officeooo:rsid="001d6d77" officeooo:paragraph-rsid="001e9bed" style:font-name-asian="Times New Roman1" style:font-size-asian="10.5pt" style:language-asian="ru" style:country-asian="RU" style:font-name-complex="Times New Roman1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9pt" fo:font-weight="bold" officeooo:rsid="002133ff" officeooo:paragraph-rsid="001e9bed" style:font-name-asian="Times New Roman1" style:font-size-asian="9pt" style:language-asian="ru" style:country-asian="RU" style:font-weight-asian="bold" style:font-name-complex="Times New Roman1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9pt" officeooo:rsid="002133ff" officeooo:paragraph-rsid="001e9bed" style:font-name-asian="Times New Roman1" style:font-size-asian="9pt" style:language-asian="ru" style:country-asian="RU" style:font-name-complex="Times New Roman1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9pt" officeooo:paragraph-rsid="001e9bed" style:font-name-asian="Times New Roman1" style:font-size-asian="9pt" style:language-asian="ru" style:country-asian="RU" style:font-name-complex="Times New Roman1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9pt" officeooo:rsid="0020f17f" officeooo:paragraph-rsid="001e9bed" style:font-name-asian="Times New Roman1" style:font-size-asian="9pt" style:language-asian="ru" style:country-asian="RU" style:font-name-complex="Times New Roman1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9pt" officeooo:paragraph-rsid="001e9bed" style:font-name-asian="Times New Roman1" style:font-size-asian="9pt" style:language-asian="ru" style:country-asian="RU" style:font-name-complex="Times New Roman1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9pt" officeooo:rsid="001f99ce" officeooo:paragraph-rsid="001e9bed" style:font-name-asian="Times New Roman1" style:font-size-asian="9pt" style:language-asian="ru" style:country-asian="RU" style:font-name-complex="Times New Roman1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9pt" officeooo:rsid="001f99ce" officeooo:paragraph-rsid="001e9bed" style:font-name-asian="Times New Roman1" style:font-size-asian="9pt" style:language-asian="ru" style:country-asian="RU" style:font-name-complex="Times New Roman1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9pt" officeooo:rsid="001ce8b4" officeooo:paragraph-rsid="001e9bed" style:font-name-asian="Times New Roman1" style:font-size-asian="9pt" style:language-asian="ru" style:country-asian="RU" style:font-name-complex="Times New Roman1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9pt" officeooo:rsid="001ce8b4" officeooo:paragraph-rsid="001e9bed" style:font-name-asian="Times New Roman1" style:font-size-asian="9pt" style:language-asian="ru" style:country-asian="RU" style:font-name-complex="Times New Roman1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9pt" fo:font-style="italic" fo:font-weight="bold" officeooo:rsid="0020f17f" officeooo:paragraph-rsid="001e9bed" style:font-name-asian="Times New Roman1" style:font-size-asian="9pt" style:language-asian="ru" style:country-asian="RU" style:font-style-asian="italic" style:font-weight-asian="bold" style:font-name-complex="Times New Roman1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e9be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c3b11" officeooo:paragraph-rsid="001e9be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c3d93" officeooo:paragraph-rsid="001e9be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officeooo:paragraph-rsid="001e9bed" style:font-name-asian="Times New Roman1" style:font-size-asian="11pt" style:language-asian="ru" style:country-asian="RU" style:font-name-complex="Times New Roman1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officeooo:paragraph-rsid="001e9bed" style:font-name-asian="Times New Roman1" style:font-size-asian="11pt" style:language-asian="ru" style:country-asian="RU" style:font-name-complex="Times New Roman1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officeooo:rsid="000a18b2" officeooo:paragraph-rsid="001e9bed" style:font-name-asian="Times New Roman1" style:font-size-asian="11pt" style:language-asian="ru" style:country-asian="RU" style:font-name-complex="Times New Roman1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officeooo:rsid="000c3b11" officeooo:paragraph-rsid="001e9bed" style:font-name-asian="Times New Roman1" style:font-size-asian="11pt" style:language-asian="ru" style:country-asian="RU" style:font-name-complex="Times New Roman1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fo:language="en" fo:country="US" officeooo:paragraph-rsid="001e9bed" style:font-name-asian="Times New Roman1" style:font-size-asian="11pt" style:language-asian="ru" style:country-asian="RU" style:font-name-complex="Times New Roman1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officeooo:rsid="000c3b11" officeooo:paragraph-rsid="001e9bed" style:font-name-asian="Times New Roman1" style:font-size-asian="10pt" style:language-asian="ru" style:country-asian="RU" style:font-name-complex="Times New Roman1" style:font-size-complex="10pt"/>
    </style:style>
    <style:style style:name="P5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a34f2" style:font-size-asian="12pt" style:font-name-complex="Times New Roman1" style:font-size-complex="12pt"/>
    </style:style>
    <style:style style:name="P51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3ecc6" officeooo:paragraph-rsid="002a34f2" style:font-size-asian="12pt" style:font-name-complex="Times New Roman1" style:font-size-complex="12pt"/>
    </style:style>
    <style:style style:name="P52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24e5f" officeooo:paragraph-rsid="002a34f2" style:font-size-asian="12pt" style:font-name-complex="Times New Roman1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2a34f2" style:font-size-asian="12pt" style:font-name-complex="Times New Roman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rsid="0015dfcc" officeooo:paragraph-rsid="002a34f2" style:font-size-asian="12pt" style:font-name-complex="Times New Roman1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rsid="00201ed0" officeooo:paragraph-rsid="002a34f2" style:font-size-asian="12pt" style:font-name-complex="Times New Roman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rsid="00201ed0" officeooo:paragraph-rsid="002a34f2" style:font-size-asian="12pt" style:font-name-complex="Times New Roman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officeooo:paragraph-rsid="002a34f2" style:font-size-asian="12pt" style:font-name-complex="Times New Roman1" style:font-size-complex="12pt"/>
    </style:style>
    <style:style style:name="P58" style:family="paragraph" style:parent-style-name="Standard">
      <style:paragraph-properties fo:text-align="center" style:justify-single-word="false"/>
      <style:text-properties fo:font-weight="bold" officeooo:paragraph-rsid="001e9bed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officeooo:rsid="0016ae3f" officeooo:paragraph-rsid="001e9bed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weight="bold" officeooo:paragraph-rsid="001e9bed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weight="bold" officeooo:rsid="00183511" officeooo:paragraph-rsid="001e9bed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weight="bold" officeooo:rsid="0003aaa8" officeooo:paragraph-rsid="001e9be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weight="bold" officeooo:rsid="001fc38e" officeooo:paragraph-rsid="001e9bed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weight="bold" officeooo:rsid="00218645" officeooo:paragraph-rsid="001e9bed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weight="bold" officeooo:paragraph-rsid="001e9bed" style:font-weight-asian="bold"/>
    </style:style>
    <style:style style:name="P66" style:family="paragraph" style:parent-style-name="Standard">
      <style:paragraph-properties fo:text-align="center" style:justify-single-word="false"/>
      <style:text-properties fo:font-weight="bold" officeooo:rsid="00183511" officeooo:paragraph-rsid="001e9bed" style:font-weight-asian="bold"/>
    </style:style>
    <style:style style:name="P67" style:family="paragraph" style:parent-style-name="Standard">
      <style:paragraph-properties fo:text-align="center" style:justify-single-word="false"/>
      <style:text-properties fo:font-weight="bold" officeooo:rsid="001ffbcc" officeooo:paragraph-rsid="001e9bed" style:font-weight-asian="bold"/>
    </style:style>
    <style:style style:name="P68" style:family="paragraph" style:parent-style-name="Standard">
      <style:paragraph-properties fo:text-align="center" style:justify-single-word="false"/>
      <style:text-properties fo:font-weight="bold" officeooo:rsid="0003aaa8" officeooo:paragraph-rsid="001e9bed" style:font-weight-asian="bold"/>
    </style:style>
    <style:style style:name="P69" style:family="paragraph" style:parent-style-name="Standard">
      <style:paragraph-properties fo:text-align="end" style:justify-single-word="false"/>
      <style:text-properties fo:font-weight="bold" officeooo:rsid="001fc38e" officeooo:paragraph-rsid="001e9bed" style:font-weight-asian="bold"/>
    </style:style>
    <style:style style:name="P70" style:family="paragraph" style:parent-style-name="Standard">
      <style:paragraph-properties fo:text-align="center" style:justify-single-word="false"/>
      <style:text-properties fo:font-weight="bold" officeooo:rsid="00218645" officeooo:paragraph-rsid="001e9bed" style:font-weight-asian="bold"/>
    </style:style>
    <style:style style:name="P71" style:family="paragraph" style:parent-style-name="Standard">
      <style:paragraph-properties fo:text-align="center" style:justify-single-word="false"/>
      <style:text-properties officeooo:rsid="0016ae3f" officeooo:paragraph-rsid="001e9bed"/>
    </style:style>
    <style:style style:name="P72" style:family="paragraph" style:parent-style-name="Standard">
      <style:paragraph-properties fo:text-align="center" style:justify-single-word="false"/>
      <style:text-properties officeooo:rsid="00183511" officeooo:paragraph-rsid="001e9bed"/>
    </style:style>
    <style:style style:name="P73" style:family="paragraph" style:parent-style-name="Standard">
      <style:paragraph-properties fo:text-align="center" style:justify-single-word="false"/>
      <style:text-properties fo:language="en" fo:country="US" fo:font-weight="bold" officeooo:rsid="00183511" officeooo:paragraph-rsid="001e9bed" style:font-weight-asian="bold"/>
    </style:style>
    <style:style style:name="P74" style:family="paragraph" style:parent-style-name="Standard">
      <style:paragraph-properties fo:text-align="center" style:justify-single-word="false"/>
      <style:text-properties fo:language="en" fo:country="US" officeooo:paragraph-rsid="001e9bed"/>
    </style:style>
    <style:style style:name="P75" style:family="paragraph" style:parent-style-name="Standard">
      <style:paragraph-properties fo:text-align="center" style:justify-single-word="false"/>
      <style:text-properties officeooo:rsid="001fc969" officeooo:paragraph-rsid="001e9bed"/>
    </style:style>
    <style:style style:name="P76" style:family="paragraph" style:parent-style-name="Standard">
      <style:text-properties officeooo:paragraph-rsid="001e9bed"/>
    </style:style>
    <style:style style:name="P77" style:family="paragraph" style:parent-style-name="Standard">
      <style:paragraph-properties fo:text-align="center" style:justify-single-word="false"/>
      <style:text-properties fo:font-style="italic" fo:font-weight="bold" officeooo:paragraph-rsid="001e9bed" style:font-style-asian="italic" style:font-weight-asian="bold"/>
    </style:style>
    <style:style style:name="P78" style:family="paragraph" style:parent-style-name="Standard">
      <style:text-properties fo:font-style="italic" fo:font-weight="bold" officeooo:paragraph-rsid="001e9bed" style:font-style-asian="italic" style:font-weight-asian="bold"/>
    </style:style>
    <style:style style:name="P79" style:family="paragraph" style:parent-style-name="Standard">
      <style:paragraph-properties fo:text-align="justify" style:justify-single-word="false"/>
      <style:text-properties fo:font-style="italic" fo:font-weight="bold" officeooo:paragraph-rsid="001e9bed" style:font-style-asian="italic" style:font-weight-asian="bold"/>
    </style:style>
    <style:style style:name="P80" style:family="paragraph" style:parent-style-name="Standard">
      <style:paragraph-properties fo:text-align="center" style:justify-single-word="false"/>
      <style:text-properties officeooo:rsid="0003aaa8" officeooo:paragraph-rsid="001e9bed"/>
    </style:style>
    <style:style style:name="P81" style:family="paragraph" style:parent-style-name="Standard">
      <style:paragraph-properties fo:text-align="center" style:justify-single-word="false"/>
      <style:text-properties officeooo:rsid="001fc38e" officeooo:paragraph-rsid="001e9bed"/>
    </style:style>
    <style:style style:name="P82" style:family="paragraph" style:parent-style-name="Standard">
      <style:paragraph-properties fo:text-align="center" style:justify-single-word="false"/>
      <style:text-properties officeooo:rsid="00220df7" officeooo:paragraph-rsid="001e9bed"/>
    </style:style>
    <style:style style:name="P83" style:family="paragraph" style:parent-style-name="Standard">
      <style:paragraph-properties fo:text-align="center" style:justify-single-word="false"/>
      <style:text-properties officeooo:rsid="00218645" officeooo:paragraph-rsid="001e9bed"/>
    </style:style>
    <style:style style:name="P84" style:family="paragraph" style:parent-style-name="Standard">
      <style:text-properties officeooo:rsid="00218645" officeooo:paragraph-rsid="001e9bed"/>
    </style:style>
    <style:style style:name="P85" style:family="paragraph" style:parent-style-name="Standard">
      <style:paragraph-properties fo:text-align="center" style:justify-single-word="false"/>
      <style:text-properties officeooo:rsid="00267387" officeooo:paragraph-rsid="001e9bed"/>
    </style:style>
    <style:style style:name="P86" style:family="paragraph" style:parent-style-name="Standard">
      <style:paragraph-properties fo:text-align="center" style:justify-single-word="false"/>
      <style:text-properties fo:font-weight="normal" officeooo:rsid="00218645" officeooo:paragraph-rsid="001e9bed" style:font-weight-asian="normal" style:font-weight-complex="normal"/>
    </style:style>
    <style:style style:name="P87" style:family="paragraph" style:parent-style-name="Standard">
      <style:paragraph-properties fo:text-align="center" style:justify-single-word="false"/>
      <style:text-properties fo:font-size="12pt" officeooo:paragraph-rsid="001e9bed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fo:font-style="italic" fo:font-weight="bold" officeooo:paragraph-rsid="001e9bed" style:font-size-asian="12pt" style:font-style-asian="italic" style:font-weight-asian="bold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0.5pt" officeooo:paragraph-rsid="001e9bed" style:font-size-asian="10.5pt" style:font-size-complex="10.5pt"/>
    </style:style>
    <style:style style:name="P90" style:family="paragraph" style:parent-style-name="Standard">
      <style:paragraph-properties fo:text-align="center" style:justify-single-word="false"/>
      <style:text-properties fo:font-size="9pt" officeooo:paragraph-rsid="001e9bed" style:font-size-asian="9pt" style:font-size-complex="9pt"/>
    </style:style>
    <style:style style:name="P91" style:family="paragraph" style:parent-style-name="Standard">
      <style:paragraph-properties fo:text-align="justify" style:justify-single-word="false"/>
      <style:text-properties fo:font-size="9pt" officeooo:paragraph-rsid="001e9bed" style:font-size-asian="9pt" style:font-size-complex="9pt"/>
    </style:style>
    <style:style style:name="P92" style:family="paragraph" style:parent-style-name="Standard">
      <style:paragraph-properties fo:text-align="justify" style:justify-single-word="false"/>
      <style:text-properties fo:font-size="9pt" officeooo:rsid="0020f17f" officeooo:paragraph-rsid="001e9bed" style:font-size-asian="9pt" style:font-size-complex="9pt"/>
    </style:style>
    <style:style style:name="P93" style:family="paragraph" style:parent-style-name="Standard">
      <style:paragraph-properties fo:text-align="justify" style:justify-single-word="false"/>
      <style:text-properties fo:font-size="9pt" officeooo:rsid="00218554" officeooo:paragraph-rsid="001e9bed" style:font-size-asian="9pt" style:font-size-complex="9pt"/>
    </style:style>
    <style:style style:name="P94" style:family="paragraph" style:parent-style-name="Standard">
      <style:paragraph-properties fo:text-align="justify" style:justify-single-word="false"/>
      <style:text-properties fo:font-size="9pt" officeooo:rsid="001ce8b4" officeooo:paragraph-rsid="001e9bed" style:font-size-asian="9pt" style:font-size-complex="9pt"/>
    </style:style>
    <style:style style:name="P95" style:family="paragraph" style:parent-style-name="Standard">
      <style:paragraph-properties fo:text-align="center" style:justify-single-word="false"/>
      <style:text-properties fo:font-size="9pt" officeooo:rsid="001ce8b4" officeooo:paragraph-rsid="001e9bed" style:font-size-asian="9pt" style:font-size-complex="9pt"/>
    </style:style>
    <style:style style:name="P96" style:family="paragraph" style:parent-style-name="Standard">
      <style:paragraph-properties fo:text-align="center" style:justify-single-word="false"/>
      <style:text-properties fo:font-size="9pt" officeooo:rsid="001f99ce" officeooo:paragraph-rsid="001e9bed" style:font-size-asian="9pt" style:font-size-complex="9pt"/>
    </style:style>
    <style:style style:name="P97" style:family="paragraph" style:parent-style-name="Standard">
      <style:paragraph-properties fo:text-align="center" style:justify-single-word="false"/>
      <style:text-properties fo:font-size="9pt" fo:font-weight="bold" officeooo:paragraph-rsid="001e9bed" style:font-size-asian="9pt" style:font-weight-asian="bold" style:font-size-complex="9pt"/>
    </style:style>
    <style:style style:name="P98" style:family="paragraph" style:parent-style-name="Standard">
      <style:paragraph-properties fo:text-align="center" style:justify-single-word="false"/>
      <style:text-properties fo:font-size="11pt" officeooo:paragraph-rsid="001e9bed" style:font-size-asian="11pt" style:font-size-complex="11pt"/>
    </style:style>
    <style:style style:name="P99" style:family="paragraph" style:parent-style-name="Standard">
      <style:paragraph-properties fo:text-align="justify" style:justify-single-word="false"/>
      <style:text-properties fo:font-size="11pt" officeooo:rsid="000c3b11" officeooo:paragraph-rsid="001e9bed" style:font-size-asian="11pt" style:font-size-complex="11pt"/>
    </style:style>
    <style:style style:name="P100" style:family="paragraph" style:parent-style-name="Standard">
      <style:paragraph-properties fo:text-align="justify" style:justify-single-word="false"/>
      <style:text-properties fo:font-size="11pt" officeooo:rsid="000a18b2" officeooo:paragraph-rsid="001e9bed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fo:font-size="11pt" officeooo:rsid="000a18b2" officeooo:paragraph-rsid="001e9bed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e9bed" style:font-weight-asian="bold"/>
    </style:style>
    <style:style style:name="P103" style:family="paragraph" style:parent-style-name="Standard">
      <style:paragraph-properties fo:text-align="justify" style:justify-single-word="false"/>
      <style:text-properties style:font-name="Century Schoolbook L" fo:font-size="18pt" fo:font-style="italic" fo:font-weight="bold" officeooo:paragraph-rsid="001e9bed" style:font-size-asian="18pt" style:font-style-asian="italic" style:font-weight-asian="bold" style:font-size-complex="18pt"/>
    </style:style>
    <style:style style:name="P104" style:family="paragraph" style:parent-style-name="Standard">
      <style:paragraph-properties fo:text-align="justify" style:justify-single-word="false"/>
      <style:text-properties style:font-name="Century Schoolbook L" fo:font-size="20pt" fo:font-style="italic" fo:font-weight="bold" officeooo:paragraph-rsid="001e9bed" style:font-size-asian="20pt" style:font-style-asian="italic" style:font-weight-asian="bold" style:font-size-complex="20pt"/>
    </style:style>
    <style:style style:name="P105" style:family="paragraph" style:parent-style-name="Standard">
      <style:paragraph-properties fo:text-align="center" style:justify-single-word="false"/>
      <style:text-properties style:font-name="Century Schoolbook L" fo:font-size="20pt" officeooo:paragraph-rsid="001e9bed" style:font-size-asian="20pt" style:font-size-complex="20pt"/>
    </style:style>
    <style:style style:name="P106" style:family="paragraph" style:parent-style-name="Standard">
      <style:paragraph-properties fo:text-align="justify" style:justify-single-word="false"/>
      <style:text-properties style:font-name="Century Schoolbook L" fo:font-size="20pt" fo:font-weight="bold" officeooo:paragraph-rsid="001e9bed" style:font-size-asian="20pt" style:font-weight-asian="bold" style:font-size-complex="20pt"/>
    </style:style>
    <style:style style:name="P107" style:family="paragraph" style:parent-style-name="Standard">
      <style:paragraph-properties fo:text-align="justify" style:justify-single-word="false"/>
      <style:text-properties fo:font-size="26pt" fo:font-style="italic" fo:font-weight="bold" officeooo:paragraph-rsid="001e9bed" style:font-size-asian="26pt" style:font-style-asian="italic" style:font-weight-asian="bold" style:font-size-complex="26pt"/>
    </style:style>
    <style:style style:name="P108" style:family="paragraph" style:parent-style-name="Standard">
      <style:paragraph-properties fo:text-align="justify" style:justify-single-word="false"/>
      <style:text-properties fo:font-size="20pt" officeooo:paragraph-rsid="001e9bed" style:font-size-asian="20pt" style:font-size-complex="20pt"/>
    </style:style>
    <style:style style:name="P10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9bed"/>
    </style:style>
    <style:style style:name="P1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e9bed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rsid="000d3ca8" officeooo:paragraph-rsid="001e9bed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rsid="000b828f" officeooo:paragraph-rsid="001e9bed" style:font-size-asian="14pt" style:font-size-complex="14pt"/>
    </style:style>
    <style:style style:name="P113" style:family="paragraph" style:parent-style-name="Standard">
      <style:paragraph-properties fo:margin-left="2.519cm" fo:margin-right="0cm" fo:text-indent="0cm" style:auto-text-indent="false"/>
      <style:text-properties fo:font-size="14pt" fo:language="en" fo:country="US" fo:font-weight="bold" officeooo:paragraph-rsid="001e9bed" style:font-size-asian="14pt" style:font-weight-asian="bold" style:font-size-complex="14pt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officeooo:paragraph-rsid="001e9bed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1e9bed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officeooo:paragraph-rsid="001e9bed" style:font-size-asian="14pt" style:font-size-complex="14pt"/>
    </style:style>
    <style:style style:name="P1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18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9" style:family="paragraph" style:parent-style-name="Text_20_body">
      <style:paragraph-properties fo:margin-left="0cm" fo:margin-right="0cm" fo:text-align="center" style:justify-single-word="false" fo:text-indent="1.27cm" style:auto-text-indent="false"/>
    </style:style>
    <style:style style:name="P12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officeooo:paragraph-rsid="001e9bed" style:font-weight-asian="bold" style:font-weight-complex="bold"/>
    </style:style>
    <style:style style:name="P122" style:family="paragraph" style:parent-style-name="Standard">
      <style:paragraph-properties fo:margin-top="0cm" fo:margin-bottom="0cm" fo:line-height="100%" fo:text-align="justify" style:justify-single-word="false"/>
      <style:text-properties officeooo:paragraph-rsid="001e9bed"/>
    </style:style>
    <style:style style:name="P123" style:family="paragraph" style:parent-style-name="Standard">
      <style:paragraph-properties fo:margin-top="0cm" fo:margin-bottom="0cm" fo:line-height="100%" fo:text-align="justify" style:justify-single-word="false"/>
      <style:text-properties officeooo:paragraph-rsid="002a34f2"/>
    </style:style>
    <style:style style:name="P1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officeooo:paragraph-rsid="001e9bed" style:font-size-asian="14pt" style:font-name-complex="Times New Roman1" style:font-size-complex="14pt"/>
    </style:style>
    <style:style style:name="P1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officeooo:paragraph-rsid="001e9bed" style:font-size-asian="14pt" style:font-name-complex="Times New Roman1" style:font-size-complex="14pt"/>
    </style:style>
    <style:style style:name="P1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officeooo:paragraph-rsid="001e9bed" style:font-size-asian="14pt" style:font-name-complex="Times New Roman1" style:font-size-complex="14pt"/>
    </style:style>
    <style:style style:name="P127" style:family="paragraph" style:parent-style-name="Standard">
      <style:paragraph-properties fo:margin-top="0cm" fo:margin-bottom="0cm"/>
      <style:text-properties style:font-name="Times New Roman" fo:font-size="14pt" officeooo:paragraph-rsid="001e9bed" style:font-size-asian="14pt" style:font-name-complex="Times New Roman1" style:font-size-complex="14pt"/>
    </style:style>
    <style:style style:name="P12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officeooo:paragraph-rsid="001e9bed" style:font-size-asian="14pt" style:font-weight-asian="bold" style:font-name-complex="Times New Roman1" style:font-size-complex="14pt"/>
    </style:style>
    <style:style style:name="P1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officeooo:paragraph-rsid="001e9bed" style:font-name-asian="Times New Roman1" style:font-size-asian="10.5pt" style:language-asian="ru" style:country-asian="RU" style:font-weight-asian="bold" style:font-name-complex="Times New Roman1" style:font-size-complex="10.5pt"/>
    </style:style>
    <style:style style:name="P1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officeooo:paragraph-rsid="001e9be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1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officeooo:paragraph-rsid="002a34f2" style:font-size-asian="12pt" style:font-name-complex="Times New Roman1" style:font-size-complex="12pt"/>
    </style:style>
    <style:style style:name="P132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officeooo:paragraph-rsid="002a34f2"/>
    </style:style>
    <style:style style:name="P13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Nimbus Roman No9 L" fo:font-size="14pt" officeooo:paragraph-rsid="002a34f2" style:font-name-asian="Times New Roman" style:font-size-asian="14pt" style:language-asian="ru" style:country-asian="RU" style:font-size-complex="14pt"/>
    </style:style>
    <style:style style:name="P134" style:family="paragraph" style:parent-style-name="Standard">
      <style:paragraph-properties fo:margin-top="0cm" fo:margin-bottom="0cm"/>
      <style:text-properties fo:font-size="8pt" fo:font-style="italic" fo:font-weight="bold" officeooo:paragraph-rsid="002a34f2" style:font-size-asian="7pt" style:font-style-asian="italic" style:font-weight-asian="bold" style:font-size-complex="8pt"/>
    </style:style>
    <style:style style:name="P135" style:family="paragraph" style:parent-style-name="Standard">
      <style:paragraph-properties fo:margin-left="-0.005cm" fo:margin-right="-1.937cm" fo:margin-top="0cm" fo:margin-bottom="0cm" fo:line-height="100%" fo:text-align="justify" style:justify-single-word="false" fo:text-indent="0cm" style:auto-text-indent="false"/>
      <style:text-properties style:font-name="Times New Roman" fo:font-size="14pt" officeooo:paragraph-rsid="001e9bed" style:font-size-asian="14pt" style:font-name-complex="Times New Roman1" style:font-size-complex="14pt"/>
    </style:style>
    <style:style style:name="P136" style:family="paragraph" style:parent-style-name="Standard">
      <style:paragraph-properties fo:margin-left="0.192cm" fo:margin-right="0cm" fo:text-align="center" style:justify-single-word="false" fo:text-indent="0cm" style:auto-text-indent="false"/>
      <style:text-properties fo:language="en" fo:country="US" officeooo:paragraph-rsid="001e9bed"/>
    </style:style>
    <style:style style:name="P137" style:family="paragraph" style:parent-style-name="Standard">
      <style:paragraph-properties fo:margin-left="0.192cm" fo:margin-right="0cm" fo:text-align="center" style:justify-single-word="false" fo:text-indent="0cm" style:auto-text-indent="false"/>
      <style:text-properties officeooo:paragraph-rsid="001e9bed"/>
    </style:style>
    <style:style style:name="P138" style:family="paragraph" style:parent-style-name="Standard">
      <style:paragraph-properties fo:margin-left="0.134cm" fo:margin-right="0cm" fo:text-align="center" style:justify-single-word="false" fo:text-indent="0cm" style:auto-text-indent="false"/>
      <style:text-properties fo:language="en" fo:country="US" officeooo:paragraph-rsid="001e9bed"/>
    </style:style>
    <style:style style:name="P139" style:family="paragraph" style:parent-style-name="Standard">
      <style:paragraph-properties fo:margin-left="0.134cm" fo:margin-right="0cm" fo:text-align="center" style:justify-single-word="false" fo:text-indent="0cm" style:auto-text-indent="false"/>
      <style:text-properties officeooo:paragraph-rsid="001e9bed"/>
    </style:style>
    <style:style style:name="P140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fo:font-size="12pt" officeooo:paragraph-rsid="001e9bed" style:font-size-asian="12pt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20pt" fo:font-style="italic" fo:font-weight="bold" officeooo:paragraph-rsid="001e9bed" style:font-size-asian="20pt" style:font-style-asian="italic" style:font-weight-asian="bold" style:font-size-complex="20pt"/>
    </style:style>
    <style:style style:name="P1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e9bed" style:font-size-asian="12.25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2199a3" officeooo:paragraph-rsid="001e9bed" style:font-size-asian="14pt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e9bed" style:font-size-asian="14pt" style:font-size-complex="14pt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officeooo:paragraph-rsid="001e9bed" style:font-size-asian="14pt" style:font-weight-asian="bold" style:font-size-complex="14pt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paragraph-rsid="001e9bed" style:font-size-asian="14pt" style:font-weight-asian="bold" style:font-size-complex="14pt"/>
    </style:style>
    <style:style style:name="P1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544a87" officeooo:paragraph-rsid="00544a87"/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e9bed"/>
    </style:style>
    <style:style style:name="P14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5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5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6pt" fo:font-weight="bold"/>
    </style:style>
    <style:style style:name="P15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italic" fo:font-weight="bold" officeooo:paragraph-rsid="002a34f2" style:font-size-asian="14pt" style:font-style-asian="italic" style:font-weight-asian="bold" style:font-name-complex="Times New Roman1" style:font-size-complex="14pt"/>
    </style:style>
    <style:style style:name="P15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officeooo:paragraph-rsid="002a34f2" style:font-size-asian="14pt" style:font-name-complex="Times New Roman1" style:font-size-complex="14pt"/>
    </style:style>
    <style:style style:name="P15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font-size="14pt" officeooo:rsid="00173c2c" officeooo:paragraph-rsid="001e9bed" style:font-size-asian="12.25pt" style:font-size-complex="14pt"/>
    </style:style>
    <style:style style:name="P156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officeooo:paragraph-rsid="001e9bed"/>
    </style:style>
    <style:style style:name="P157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officeooo:paragraph-rsid="001e9bed" style:font-size-asian="14pt" style:font-size-complex="14pt"/>
    </style:style>
    <style:style style:name="P158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officeooo:rsid="00322913" officeooo:paragraph-rsid="001e9bed" style:font-size-asian="14pt" style:font-size-complex="14pt"/>
    </style:style>
    <style:style style:name="P159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officeooo:rsid="00338257" officeooo:paragraph-rsid="001e9bed" style:font-size-asian="14pt" style:font-size-complex="14pt"/>
    </style:style>
    <style:style style:name="P160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officeooo:rsid="00279d1a" officeooo:paragraph-rsid="001e9bed" style:font-size-asian="14pt" style:font-size-complex="14pt"/>
    </style:style>
    <style:style style:name="P161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officeooo:rsid="002ac354" officeooo:paragraph-rsid="001e9bed" style:font-size-asian="14pt" style:font-size-complex="14pt"/>
    </style:style>
    <style:style style:name="P162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officeooo:rsid="0036610c" officeooo:paragraph-rsid="001e9bed" style:font-size-asian="14pt" style:font-size-complex="14pt"/>
    </style:style>
    <style:style style:name="P163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fo:font-weight="bold" officeooo:paragraph-rsid="001e9bed" style:font-size-asian="14pt" style:font-weight-asian="bold" style:font-size-complex="14pt" style:font-weight-complex="bold"/>
    </style:style>
    <style:style style:name="P164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fo:font-weight="bold" officeooo:paragraph-rsid="001e9bed" style:font-size-asian="14pt" style:font-weight-asian="bold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fo:font-weight="bold" officeooo:rsid="0026d4ee" officeooo:paragraph-rsid="001e9bed" style:font-size-asian="14pt" style:font-weight-asian="bold" style:font-size-complex="14pt"/>
    </style:style>
    <style:style style:name="P166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fo:font-style="italic" fo:font-weight="bold" officeooo:paragraph-rsid="001e9bed" style:font-size-asian="14pt" style:font-style-asian="italic" style:font-weight-asian="bold" style:font-size-complex="14pt"/>
    </style:style>
    <style:style style:name="P167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fo:font-style="italic" officeooo:paragraph-rsid="001e9bed" style:font-size-asian="14pt" style:font-style-asian="italic" style:font-size-complex="14pt"/>
    </style:style>
    <style:style style:name="P168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fo:font-style="italic" officeooo:paragraph-rsid="001e9bed" style:font-size-asian="14pt" style:font-style-asian="italic" style:font-size-complex="14pt" style:font-style-complex="italic"/>
    </style:style>
    <style:style style:name="P169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fo:font-style="normal" officeooo:rsid="00322913" officeooo:paragraph-rsid="001e9bed" style:font-size-asian="14pt" style:font-style-asian="normal" style:font-size-complex="14pt" style:font-style-complex="normal"/>
    </style:style>
    <style:style style:name="P170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fo:font-weight="normal" officeooo:rsid="0029381d" officeooo:paragraph-rsid="001e9bed" style:font-size-asian="14pt" style:font-weight-asian="normal" style:font-size-complex="14pt" style:font-weight-complex="normal"/>
    </style:style>
    <style:style style:name="P171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4pt" fo:font-weight="normal" officeooo:rsid="002ac354" officeooo:paragraph-rsid="001e9bed" style:font-size-asian="14pt" style:font-weight-asian="normal" style:font-size-complex="14pt" style:font-weight-complex="normal"/>
    </style:style>
    <style:style style:name="P172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weight="bold" officeooo:paragraph-rsid="001e9bed" style:font-weight-asian="bold" style:font-weight-complex="bold"/>
    </style:style>
    <style:style style:name="P173" style:family="paragraph" style:parent-style-name="Standard">
      <style:paragraph-properties fo:margin-left="0cm" fo:margin-right="0cm" fo:text-align="center" style:justify-single-word="false" fo:text-indent="0.6cm" style:auto-text-indent="false"/>
      <style:text-properties fo:font-size="15pt" officeooo:paragraph-rsid="004285d6" style:font-size-asian="15pt" style:font-size-complex="15pt"/>
    </style:style>
    <style:style style:name="P174" style:family="paragraph" style:parent-style-name="List_20_Paragraph">
      <style:paragraph-properties fo:margin-left="0cm" fo:margin-right="0cm" fo:text-align="justify" style:justify-single-word="false" fo:text-indent="0.6cm" style:auto-text-indent="false"/>
      <style:text-properties fo:font-size="14pt" officeooo:paragraph-rsid="001e9bed" style:font-size-asian="14pt" style:font-size-complex="14pt"/>
    </style:style>
    <style:style style:name="P175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size="14pt" fo:font-weight="bold" officeooo:paragraph-rsid="001e9bed" style:font-size-asian="14pt" style:font-weight-asian="bold" style:font-size-complex="14pt"/>
    </style:style>
    <style:style style:name="P176" style:family="paragraph" style:parent-style-name="Standard">
      <style:paragraph-properties fo:margin-left="0.635cm" fo:margin-right="0cm" fo:text-align="justify" style:justify-single-word="false" fo:text-indent="0.6cm" style:auto-text-indent="false"/>
      <style:text-properties fo:font-size="14pt" officeooo:paragraph-rsid="001e9bed" style:font-size-asian="14pt" style:font-size-complex="14pt"/>
    </style:style>
    <style:style style:name="P177" style:family="paragraph" style:parent-style-name="List_20_Paragraph">
      <style:paragraph-properties fo:text-align="justify" style:justify-single-word="false"/>
      <style:text-properties fo:font-size="14pt" officeooo:paragraph-rsid="001e9bed" style:font-size-asian="14pt" style:font-size-complex="14pt"/>
    </style:style>
    <style:style style:name="P178" style:family="paragraph" style:parent-style-name="List_20_Paragraph">
      <style:paragraph-properties fo:margin-left="1.905cm" fo:margin-right="0cm" fo:text-align="justify" style:justify-single-word="false" fo:text-indent="0.6cm" style:auto-text-indent="false"/>
      <style:text-properties fo:font-size="14pt" officeooo:paragraph-rsid="001e9bed" style:font-size-asian="14pt" style:font-size-complex="14pt"/>
    </style:style>
    <style:style style:name="P179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180" style:family="paragraph" style:parent-style-name="Text_20_body">
      <style:paragraph-properties fo:text-align="center" style:justify-single-word="false"/>
      <style:text-properties fo:font-size="16pt" fo:font-weight="bold" officeooo:paragraph-rsid="001e9bed" style:font-size-asian="16pt" style:font-weight-asian="bold" style:font-size-complex="16pt"/>
    </style:style>
    <style:style style:name="P181" style:family="paragraph" style:parent-style-name="Text_20_body">
      <style:paragraph-properties fo:text-align="center" style:justify-single-word="false"/>
      <style:text-properties fo:font-size="16pt" fo:font-weight="bold" officeooo:rsid="0033a6c1" officeooo:paragraph-rsid="0033a6c1" style:font-size-asian="16pt" style:font-weight-asian="bold" style:font-size-complex="16pt"/>
    </style:style>
    <style:style style:name="P182" style:family="paragraph" style:parent-style-name="Text_20_body">
      <style:paragraph-properties fo:text-align="center" style:justify-single-word="false"/>
    </style:style>
    <style:style style:name="P183" style:family="paragraph" style:parent-style-name="Text_20_body">
      <style:paragraph-properties fo:text-align="center" style:justify-single-word="false"/>
      <style:text-properties officeooo:paragraph-rsid="0033a6c1"/>
    </style:style>
    <style:style style:name="P184" style:family="paragraph" style:parent-style-name="Text_20_body">
      <style:paragraph-properties fo:text-align="justify" style:justify-single-word="false"/>
      <style:text-properties style:font-name="Times New Roman" fo:font-size="14pt" fo:font-style="italic" officeooo:rsid="000af250" officeooo:paragraph-rsid="001e9bed" style:font-size-asian="14pt" style:font-name-complex="Times New Roman1" style:font-size-complex="14pt"/>
    </style:style>
    <style:style style:name="P185" style:family="paragraph" style:parent-style-name="Text_20_body">
      <style:paragraph-properties fo:margin-left="0.953cm" fo:margin-right="0cm" fo:text-indent="0cm" style:auto-text-indent="false"/>
    </style:style>
    <style:style style:name="P186" style:family="paragraph" style:parent-style-name="Text_20_body">
      <style:paragraph-properties fo:margin-left="0.953cm" fo:margin-right="0cm" fo:text-indent="0cm" style:auto-text-indent="false"/>
      <style:text-properties fo:font-size="14pt"/>
    </style:style>
    <style:style style:name="P187" style:family="paragraph" style:parent-style-name="Text_20_body">
      <style:paragraph-properties fo:margin-left="0.953cm" fo:margin-right="0cm" fo:text-indent="0cm" style:auto-text-indent="false"/>
      <style:text-properties fo:font-size="14pt" fo:font-style="italic" style:text-underline-style="solid" style:text-underline-width="auto" style:text-underline-color="font-color" fo:font-weight="bold"/>
    </style:style>
    <style:style style:name="P188" style:family="paragraph" style:parent-style-name="Text_20_body">
      <style:paragraph-properties fo:margin-left="0.953cm" fo:margin-right="0cm" fo:text-indent="0cm" style:auto-text-indent="false"/>
      <style:text-properties fo:font-size="14pt" fo:font-style="italic" style:text-underline-style="solid" style:text-underline-width="auto" style:text-underline-color="font-color" fo:font-weight="bold" officeooo:paragraph-rsid="0033a6c1"/>
    </style:style>
    <style:style style:name="P189" style:family="paragraph" style:parent-style-name="Text_20_body">
      <style:paragraph-properties fo:margin-left="0.953cm" fo:margin-right="0cm" fo:text-align="justify" style:justify-single-word="false" fo:text-indent="0cm" style:auto-text-indent="false"/>
      <style:text-properties fo:font-size="14pt"/>
    </style:style>
    <style:style style:name="P190" style:family="paragraph" style:parent-style-name="Text_20_body">
      <style:paragraph-properties fo:margin-left="0.953cm" fo:margin-right="0cm" fo:text-indent="0cm" style:auto-text-indent="false"/>
      <style:text-properties fo:color="#0070c0" style:text-line-through-style="none" style:text-underline-style="none" style:text-blinking="false"/>
    </style:style>
    <style:style style:name="P191" style:family="paragraph" style:parent-style-name="Text_20_body">
      <style:paragraph-properties fo:margin-left="0.953cm" fo:margin-right="0cm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3" style:family="paragraph" style:parent-style-name="Text_20_body">
      <style:paragraph-properties fo:margin-left="0.656cm" fo:margin-right="0cm" fo:text-align="justify" style:justify-single-word="false" fo:text-indent="-0.064cm" style:auto-text-indent="false">
        <style:tab-stops/>
      </style:paragraph-properties>
    </style:style>
    <style:style style:name="P194" style:family="paragraph" style:parent-style-name="Text_20_body">
      <style:paragraph-properties fo:margin-left="1.164cm" fo:margin-right="0cm" fo:text-align="justify" style:justify-single-word="false" fo:text-indent="0.021cm" style:auto-text-indent="false"/>
    </style:style>
    <style:style style:name="P19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officeooo:paragraph-rsid="002a34f2"/>
    </style:style>
    <style:style style:name="P19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officeooo:paragraph-rsid="002a34f2" style:font-size-asian="14pt" style:font-name-complex="Times New Roman1" style:font-size-complex="14pt"/>
    </style:style>
    <style:style style:name="P19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normal" officeooo:rsid="000a59f5" officeooo:paragraph-rsid="002a34f2" style:font-size-asian="14pt" style:font-weight-asian="normal" style:font-name-complex="Times New Roman1" style:font-size-complex="14pt" style:font-weight-complex="normal"/>
    </style:style>
    <style:style style:name="P19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normal" officeooo:rsid="000b3994" officeooo:paragraph-rsid="002a34f2" style:font-name-asian="DejaVu Sans1" style:font-size-asian="14pt" style:font-weight-asian="normal" style:font-name-complex="DejaVu Sans Mono" style:font-size-complex="14pt" style:font-weight-complex="normal"/>
    </style:style>
    <style:style style:name="P19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normal" officeooo:rsid="00193498" officeooo:paragraph-rsid="002d7263" style:font-name-asian="DejaVu Sans1" style:font-size-asian="14pt" style:font-weight-asian="normal" style:font-name-complex="DejaVu Sans Mono" style:font-size-complex="14pt" style:font-weight-complex="normal"/>
    </style:style>
    <style:style style:name="P20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normal" officeooo:rsid="00193498" officeooo:paragraph-rsid="003aada8" style:font-name-asian="DejaVu Sans1" style:font-size-asian="14pt" style:font-weight-asian="normal" style:font-name-complex="DejaVu Sans Mono" style:font-size-complex="14pt" style:font-weight-complex="normal"/>
    </style:style>
    <style:style style:name="P20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normal" officeooo:rsid="0019d3c7" officeooo:paragraph-rsid="003aada8" style:font-name-asian="DejaVu Sans1" style:font-size-asian="14pt" style:font-weight-asian="normal" style:font-name-complex="DejaVu Sans Mono" style:font-size-complex="14pt" style:font-weight-complex="normal"/>
    </style:style>
    <style:style style:name="P20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Nimbus Roman No9 L" fo:font-size="14pt" fo:font-weight="normal" officeooo:rsid="001bc0ef" officeooo:paragraph-rsid="002a34f2" style:font-size-asian="12.25pt" style:font-weight-asian="normal" style:font-size-complex="14pt" style:font-weight-complex="normal"/>
    </style:style>
    <style:style style:name="P20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Nimbus Roman No9 L" fo:font-size="14pt" fo:font-weight="normal" officeooo:rsid="001bc0ef" officeooo:paragraph-rsid="005686fc" style:font-size-asian="12.25pt" style:font-weight-asian="normal" style:font-size-complex="14pt" style:font-weight-complex="normal"/>
    </style:style>
    <style:style style:name="P204" style:family="paragraph" style:parent-style-name="Standard">
      <style:paragraph-properties fo:margin-left="0cm" fo:margin-right="0cm" fo:margin-top="0cm" fo:margin-bottom="0cm" fo:text-align="justify" style:justify-single-word="false" fo:text-indent="0.829cm" style:auto-text-indent="false"/>
      <style:text-properties style:font-name="Times New Roman" fo:font-size="14pt" officeooo:paragraph-rsid="002a34f2" style:font-size-asian="14pt" style:font-name-complex="Times New Roman1" style:font-size-complex="14pt"/>
    </style:style>
    <style:style style:name="P205" style:family="paragraph" style:parent-style-name="Standard">
      <style:paragraph-properties fo:margin-left="0cm" fo:margin-right="-0.002cm" fo:margin-top="0cm" fo:margin-bottom="0cm" fo:text-align="justify" style:justify-single-word="false" fo:text-indent="0.751cm" style:auto-text-indent="false"/>
      <style:text-properties style:font-name="Times New Roman" fo:font-size="14pt" officeooo:paragraph-rsid="002a34f2" style:font-size-asian="14pt" style:font-name-complex="Times New Roman1" style:font-size-complex="14pt"/>
    </style:style>
    <style:style style:name="P206" style:family="paragraph" style:parent-style-name="Standard">
      <style:paragraph-properties fo:margin-left="0cm" fo:margin-right="-0.002cm" fo:margin-top="0cm" fo:margin-bottom="0cm" fo:text-align="justify" style:justify-single-word="false" fo:text-indent="0.751cm" style:auto-text-indent="false"/>
      <style:text-properties style:font-name="Times New Roman" fo:font-size="14pt" fo:font-weight="normal" officeooo:rsid="001bc0ef" officeooo:paragraph-rsid="002a34f2" style:font-size-asian="14pt" style:font-weight-asian="normal" style:font-name-complex="Times New Roman1" style:font-size-complex="14pt" style:font-weight-complex="normal"/>
    </style:style>
    <style:style style:name="P207" style:family="paragraph" style:parent-style-name="Standard">
      <style:paragraph-properties fo:margin-left="0cm" fo:margin-right="-0.002cm" fo:margin-top="0cm" fo:margin-bottom="0cm" fo:text-align="justify" style:justify-single-word="false" fo:text-indent="0.751cm" style:auto-text-indent="false"/>
      <style:text-properties style:font-name="Nimbus Roman No9 L" fo:font-size="14pt" officeooo:paragraph-rsid="002a34f2" style:font-size-asian="14pt" style:font-name-complex="Times New Roman1" style:font-size-complex="14pt"/>
    </style:style>
    <style:style style:name="P20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75cm" style:auto-text-indent="false"/>
      <style:text-properties fo:color="#000000" style:font-name="Nimbus Roman No9 L" fo:font-size="14pt" officeooo:paragraph-rsid="002a34f2" style:font-name-asian="Times New Roman" style:font-size-asian="14pt" style:language-asian="ru" style:country-asian="RU" style:font-size-complex="14pt"/>
    </style:style>
    <style:style style:name="P20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Nimbus Roman No9 L" fo:font-size="14pt" officeooo:rsid="0019d3c7" officeooo:paragraph-rsid="002a34f2" style:font-name-asian="Times New Roman" style:font-size-asian="14pt" style:language-asian="ru" style:country-asian="RU" style:font-name-complex="Times New Roman1" style:font-size-complex="14pt"/>
    </style:style>
    <style:style style:name="P210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  <style:text-properties style:font-name="Times New Roman" fo:font-size="14pt" fo:font-style="italic" fo:font-weight="bold" officeooo:paragraph-rsid="002a34f2" style:font-size-asian="14pt" style:font-style-asian="italic" style:font-weight-asian="bold" style:font-name-complex="Times New Roman1" style:font-size-complex="14pt"/>
    </style:style>
    <style:style style:name="P211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  <style:text-properties fo:font-size="9pt" fo:font-style="italic" fo:font-weight="bold" officeooo:paragraph-rsid="002a34f2" style:font-size-asian="9pt" style:font-style-asian="italic" style:font-weight-asian="bold" style:font-size-complex="9pt"/>
    </style:style>
    <style:style style:name="P212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size="14pt" officeooo:paragraph-rsid="002a34f2" style:font-size-asian="14pt" style:font-size-complex="14pt"/>
    </style:style>
    <style:style style:name="P213" style:family="paragraph" style:parent-style-name="Standard">
      <style:paragraph-properties fo:margin-left="0cm" fo:margin-right="0cm" fo:margin-top="0cm" fo:margin-bottom="0cm" fo:text-align="justify" style:justify-single-word="false" fo:text-indent="0.609cm" style:auto-text-indent="false"/>
      <style:text-properties style:font-name="Times New Roman" fo:font-size="14pt" officeooo:paragraph-rsid="002a34f2" style:font-size-asian="14pt" style:font-name-complex="Times New Roman1" style:font-size-complex="14pt"/>
    </style:style>
    <style:style style:name="P214" style:family="paragraph" style:parent-style-name="Table_20_Contents">
      <style:paragraph-properties fo:text-align="center" style:justify-single-word="false"/>
      <style:text-properties style:font-name="Nimbus Roman No9 L" fo:font-size="12pt" officeooo:rsid="001b8752" officeooo:paragraph-rsid="002a34f2" style:font-name-asian="DejaVu Sans1" style:font-size-asian="12pt" style:font-name-complex="DejaVu Sans Mono" style:font-size-complex="12pt"/>
    </style:style>
    <style:style style:name="P215" style:family="paragraph" style:parent-style-name="Table_20_Contents">
      <style:paragraph-properties fo:text-align="center" style:justify-single-word="false"/>
      <style:text-properties style:font-name="Nimbus Roman No9 L" fo:font-size="12pt" officeooo:rsid="001e98dc" officeooo:paragraph-rsid="002a34f2" style:font-name-asian="DejaVu Sans1" style:font-size-asian="12pt" style:font-name-complex="DejaVu Sans Mono" style:font-size-complex="12pt"/>
    </style:style>
    <style:style style:name="P216" style:family="paragraph" style:parent-style-name="Table_20_Contents">
      <style:paragraph-properties fo:text-align="center" style:justify-single-word="false"/>
      <style:text-properties style:font-name="Nimbus Roman No9 L" fo:font-size="12pt" officeooo:rsid="001bc79b" officeooo:paragraph-rsid="002a34f2" style:font-name-asian="DejaVu Sans1" style:font-size-asian="12pt" style:font-name-complex="DejaVu Sans Mono" style:font-size-complex="12pt"/>
    </style:style>
    <style:style style:name="P217" style:family="paragraph" style:parent-style-name="Table_20_Contents">
      <style:paragraph-properties fo:text-align="center" style:justify-single-word="false"/>
      <style:text-properties style:font-name="Nimbus Roman No9 L" fo:font-size="12pt" officeooo:rsid="001e02da" officeooo:paragraph-rsid="002a34f2" style:font-name-asian="DejaVu Sans1" style:font-size-asian="12pt" style:font-name-complex="DejaVu Sans Mono" style:font-size-complex="12pt"/>
    </style:style>
    <style:style style:name="P218" style:family="paragraph" style:parent-style-name="Table_20_Contents">
      <style:paragraph-properties fo:text-align="center" style:justify-single-word="false"/>
      <style:text-properties style:font-name="Nimbus Roman No9 L" fo:font-size="12pt" officeooo:rsid="001c9376" officeooo:paragraph-rsid="002a34f2" style:font-name-asian="DejaVu Sans1" style:font-size-asian="12pt" style:font-name-complex="DejaVu Sans Mono" style:font-size-complex="12pt"/>
    </style:style>
    <style:style style:name="P219" style:family="paragraph" style:parent-style-name="Table_20_Contents">
      <style:paragraph-properties fo:text-align="center" style:justify-single-word="false"/>
      <style:text-properties style:font-name="Nimbus Roman No9 L" fo:font-size="12pt" officeooo:rsid="0017bb93" officeooo:paragraph-rsid="002a34f2" style:font-name-asian="DejaVu Sans1" style:font-size-asian="12pt" style:font-name-complex="DejaVu Sans Mono" style:font-size-complex="12pt"/>
    </style:style>
    <style:style style:name="P220" style:family="paragraph" style:parent-style-name="Table_20_Contents">
      <style:paragraph-properties fo:text-align="end" style:justify-single-word="false"/>
      <style:text-properties style:font-name="Nimbus Roman No9 L" fo:font-size="12pt" officeooo:rsid="0017bb93" officeooo:paragraph-rsid="002a34f2" style:font-name-asian="DejaVu Sans1" style:font-size-asian="12pt" style:font-name-complex="DejaVu Sans Mono" style:font-size-complex="12pt"/>
    </style:style>
    <style:style style:name="P221" style:family="paragraph" style:parent-style-name="Table_20_Contents">
      <style:paragraph-properties fo:text-align="center" style:justify-single-word="false"/>
      <style:text-properties style:font-name="Nimbus Roman No9 L" fo:font-size="12pt" officeooo:rsid="0020c81d" officeooo:paragraph-rsid="002a34f2" style:font-name-asian="DejaVu Sans1" style:font-size-asian="12pt" style:font-name-complex="DejaVu Sans Mono" style:font-size-complex="12pt"/>
    </style:style>
    <style:style style:name="P222" style:family="paragraph" style:parent-style-name="Table_20_Contents">
      <style:paragraph-properties fo:text-align="center" style:justify-single-word="false"/>
      <style:text-properties style:font-name="Nimbus Roman No9 L" fo:font-size="12pt" officeooo:rsid="001f41ed" officeooo:paragraph-rsid="002a34f2" style:font-name-asian="DejaVu Sans1" style:font-size-asian="12pt" style:font-name-complex="DejaVu Sans Mono" style:font-size-complex="12pt"/>
    </style:style>
    <style:style style:name="P223" style:family="paragraph" style:parent-style-name="Table_20_Contents">
      <style:paragraph-properties fo:text-align="center" style:justify-single-word="false"/>
      <style:text-properties style:font-name="Nimbus Roman No9 L" fo:font-size="12pt" officeooo:rsid="0025ba7b" officeooo:paragraph-rsid="002a34f2" style:font-name-asian="DejaVu Sans1" style:font-size-asian="12pt" style:font-name-complex="DejaVu Sans Mono" style:font-size-complex="12pt"/>
    </style:style>
    <style:style style:name="P224" style:family="paragraph" style:parent-style-name="Table_20_Contents">
      <style:paragraph-properties fo:text-align="center" style:justify-single-word="false"/>
      <style:text-properties style:font-name="Nimbus Roman No9 L" fo:font-size="12pt" officeooo:rsid="0027147d" officeooo:paragraph-rsid="002a34f2" style:font-name-asian="DejaVu Sans1" style:font-size-asian="12pt" style:font-name-complex="DejaVu Sans Mono" style:font-size-complex="12pt"/>
    </style:style>
    <style:style style:name="P225" style:family="paragraph" style:parent-style-name="Table_20_Contents">
      <style:paragraph-properties fo:text-align="center" style:justify-single-word="false"/>
      <style:text-properties style:font-name="Nimbus Roman No9 L" fo:font-size="12pt" officeooo:rsid="002793fb" officeooo:paragraph-rsid="002a34f2" style:font-name-asian="DejaVu Sans1" style:font-size-asian="12pt" style:font-name-complex="DejaVu Sans Mono" style:font-size-complex="12pt"/>
    </style:style>
    <style:style style:name="P226" style:family="paragraph" style:parent-style-name="Table_20_Contents">
      <style:paragraph-properties fo:text-align="center" style:justify-single-word="false"/>
      <style:text-properties style:font-name="Nimbus Roman No9 L" fo:font-size="12pt" officeooo:rsid="002732ed" officeooo:paragraph-rsid="002a34f2" style:font-name-asian="DejaVu Sans1" style:font-size-asian="12pt" style:font-name-complex="DejaVu Sans Mono" style:font-size-complex="12pt"/>
    </style:style>
    <style:style style:name="P227" style:family="paragraph" style:parent-style-name="Table_20_Contents">
      <style:paragraph-properties fo:text-align="center" style:justify-single-word="false"/>
      <style:text-properties style:font-name="Nimbus Roman No9 L" fo:font-size="12pt" officeooo:rsid="002732ed" officeooo:paragraph-rsid="002d2726" style:font-name-asian="DejaVu Sans1" style:font-size-asian="12pt" style:font-name-complex="DejaVu Sans Mono" style:font-size-complex="12pt"/>
    </style:style>
    <style:style style:name="P228" style:family="paragraph" style:parent-style-name="Table_20_Contents">
      <style:paragraph-properties fo:text-align="center" style:justify-single-word="false"/>
      <style:text-properties style:font-name="Nimbus Roman No9 L" fo:font-size="12pt" officeooo:rsid="00193498" officeooo:paragraph-rsid="002a34f2" style:font-name-asian="DejaVu Sans1" style:font-size-asian="12pt" style:font-name-complex="DejaVu Sans Mono" style:font-size-complex="12pt"/>
    </style:style>
    <style:style style:name="P229" style:family="paragraph" style:parent-style-name="Table_20_Contents">
      <style:paragraph-properties fo:text-align="center" style:justify-single-word="false"/>
      <style:text-properties style:font-name="Nimbus Roman No9 L" fo:font-size="12pt" officeooo:rsid="0009d794" officeooo:paragraph-rsid="002a34f2" style:font-name-asian="DejaVu Sans1" style:font-size-asian="12pt" style:font-name-complex="DejaVu Sans Mono" style:font-size-complex="12pt"/>
    </style:style>
    <style:style style:name="P230" style:family="paragraph" style:parent-style-name="Table_20_Contents">
      <style:paragraph-properties fo:text-align="center" style:justify-single-word="false"/>
      <style:text-properties style:font-name="Nimbus Roman No9 L" fo:font-size="12pt" officeooo:rsid="0009d794" officeooo:paragraph-rsid="002d7263" style:font-name-asian="DejaVu Sans1" style:font-size-asian="12pt" style:font-name-complex="DejaVu Sans Mono" style:font-size-complex="12pt"/>
    </style:style>
    <style:style style:name="P231" style:family="paragraph" style:parent-style-name="Table_20_Contents">
      <style:paragraph-properties fo:text-align="center" style:justify-single-word="false"/>
      <style:text-properties style:font-name="Nimbus Roman No9 L" fo:font-size="12pt" officeooo:paragraph-rsid="002a34f2" style:font-name-asian="DejaVu Sans1" style:font-size-asian="12pt" style:font-name-complex="DejaVu Sans Mono" style:font-size-complex="12pt"/>
    </style:style>
    <style:style style:name="P232" style:family="paragraph" style:parent-style-name="Table_20_Contents">
      <style:paragraph-properties fo:text-align="center" style:justify-single-word="false"/>
      <style:text-properties style:font-name="Nimbus Roman No9 L" fo:font-size="12pt" fo:font-style="normal" officeooo:rsid="002793fb" officeooo:paragraph-rsid="002a34f2" style:font-name-asian="DejaVu Sans1" style:font-size-asian="12pt" style:font-style-asian="normal" style:font-name-complex="DejaVu Sans Mono" style:font-size-complex="12pt" style:font-style-complex="normal"/>
    </style:style>
    <style:style style:name="P233" style:family="paragraph" style:parent-style-name="Table_20_Contents">
      <style:paragraph-properties fo:text-align="center" style:justify-single-word="false"/>
      <style:text-properties style:font-name="Nimbus Roman No9 L" fo:font-size="12pt" fo:font-style="normal" officeooo:rsid="0027147d" officeooo:paragraph-rsid="002a34f2" style:font-name-asian="DejaVu Sans1" style:font-size-asian="12pt" style:font-style-asian="normal" style:font-name-complex="DejaVu Sans Mono" style:font-size-complex="12pt" style:font-style-complex="normal"/>
    </style:style>
    <style:style style:name="P234" style:family="paragraph" style:parent-style-name="Table_20_Contents">
      <style:paragraph-properties fo:text-align="center" style:justify-single-word="false"/>
      <style:text-properties style:font-name="Nimbus Roman No9 L" fo:font-size="12pt" fo:font-style="normal" officeooo:rsid="0027b641" officeooo:paragraph-rsid="002a34f2" style:font-name-asian="DejaVu Sans1" style:font-size-asian="12pt" style:font-style-asian="normal" style:font-name-complex="DejaVu Sans Mono" style:font-size-complex="12pt" style:font-style-complex="normal"/>
    </style:style>
    <style:style style:name="P235" style:family="paragraph" style:parent-style-name="Table_20_Contents">
      <style:paragraph-properties fo:text-align="center" style:justify-single-word="false"/>
      <style:text-properties style:font-name="Nimbus Roman No9 L" fo:font-size="12pt" fo:font-style="normal" officeooo:rsid="000b3994" officeooo:paragraph-rsid="002a34f2" style:font-name-asian="DejaVu Sans1" style:font-size-asian="12pt" style:font-style-asian="normal" style:font-name-complex="DejaVu Sans Mono" style:font-size-complex="12pt" style:font-style-complex="normal"/>
    </style:style>
    <style:style style:name="P236" style:family="paragraph" style:parent-style-name="Table_20_Contents">
      <style:paragraph-properties fo:text-align="center" style:justify-single-word="false"/>
      <style:text-properties style:font-name="Nimbus Roman No9 L" fo:font-size="12pt" fo:font-style="normal" officeooo:rsid="001bc79b" officeooo:paragraph-rsid="002a34f2" style:font-name-asian="DejaVu Sans1" style:font-size-asian="12pt" style:font-style-asian="normal" style:font-name-complex="DejaVu Sans Mono" style:font-size-complex="12pt" style:font-style-complex="normal"/>
    </style:style>
    <style:style style:name="P237" style:family="paragraph" style:parent-style-name="Table_20_Contents">
      <style:paragraph-properties fo:text-align="center" style:justify-single-word="false"/>
      <style:text-properties style:font-name="Nimbus Roman No9 L" fo:font-size="12pt" fo:font-style="normal" officeooo:rsid="002732ed" officeooo:paragraph-rsid="002a34f2" style:font-name-asian="DejaVu Sans1" style:font-size-asian="12pt" style:font-style-asian="normal" style:font-name-complex="DejaVu Sans Mono" style:font-size-complex="12pt" style:font-style-complex="normal"/>
    </style:style>
    <style:style style:name="P238" style:family="paragraph" style:parent-style-name="Table_20_Contents">
      <style:paragraph-properties fo:text-align="center" style:justify-single-word="false"/>
      <style:text-properties style:font-name="Nimbus Roman No9 L" fo:font-size="12pt" fo:font-style="italic" officeooo:rsid="001bc79b" officeooo:paragraph-rsid="002a34f2" style:font-name-asian="DejaVu Sans1" style:font-size-asian="12pt" style:font-style-asian="italic" style:font-name-complex="DejaVu Sans Mono" style:font-size-complex="12pt" style:font-style-complex="italic"/>
    </style:style>
    <style:style style:name="P239" style:family="paragraph" style:parent-style-name="Table_20_Contents">
      <style:paragraph-properties fo:text-align="center" style:justify-single-word="false"/>
      <style:text-properties style:font-name="Nimbus Roman No9 L" fo:font-size="12pt" fo:font-style="italic" officeooo:rsid="001f41ed" officeooo:paragraph-rsid="002a34f2" style:font-name-asian="DejaVu Sans1" style:font-size-asian="12pt" style:font-style-asian="italic" style:font-name-complex="DejaVu Sans Mono" style:font-size-complex="12pt" style:font-style-complex="italic"/>
    </style:style>
    <style:style style:name="P24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fo:font-size="14pt" fo:font-weight="bold" officeooo:paragraph-rsid="004285d6" style:font-size-asian="14pt" style:font-weight-asian="bold" style:font-size-complex="14pt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fo:font-size="14pt" fo:font-weight="bold" officeooo:rsid="004285d6" officeooo:paragraph-rsid="004285d6" style:font-size-asian="14pt" style:font-weight-asian="bold" style:font-size-complex="14pt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fo:font-size="14pt" fo:font-weight="bold" officeooo:rsid="004285d6" officeooo:paragraph-rsid="00499568" style:font-size-asian="14pt" style:font-weight-asian="bold" style:font-size-complex="14pt" style:font-weight-complex="bold"/>
    </style:style>
    <style:style style:name="P244" style:family="paragraph" style:parent-style-name="Preformatted_20_Text">
      <style:paragraph-properties fo:text-align="justify" style:justify-single-word="false"/>
      <style:text-properties style:font-name="Nimbus Roman No9 L" fo:font-size="14pt" fo:font-weight="bold" officeooo:rsid="0019ffa6" officeooo:paragraph-rsid="002a34f2" style:font-size-asian="12.25pt" style:font-weight-asian="bold" style:font-size-complex="14pt" style:font-weight-complex="bold"/>
    </style:style>
    <style:style style:name="P245" style:family="paragraph" style:parent-style-name="Preformatted_20_Text">
      <style:paragraph-properties fo:text-align="center" style:justify-single-word="false"/>
      <style:text-properties style:font-name="Nimbus Roman No9 L" fo:font-size="14pt" fo:font-weight="bold" officeooo:rsid="0019ffa6" officeooo:paragraph-rsid="002a34f2" style:font-size-asian="12.25pt" style:font-weight-asian="bold" style:font-size-complex="14pt" style:font-weight-complex="bold"/>
    </style:style>
    <style:style style:name="P246" style:family="paragraph" style:parent-style-name="Preformatted_20_Text">
      <style:paragraph-properties fo:text-align="center" style:justify-single-word="false"/>
      <style:text-properties style:font-name="Nimbus Roman No9 L" fo:font-size="14pt" fo:font-style="italic" fo:font-weight="bold" officeooo:rsid="001b8752" officeooo:paragraph-rsid="002a34f2" style:font-size-asian="12.25pt" style:font-style-asian="italic" style:font-weight-asian="bold" style:font-size-complex="14pt" style:font-style-complex="italic" style:font-weight-complex="bold"/>
    </style:style>
    <style:style style:name="P247" style:family="paragraph" style:parent-style-name="Preformatted_20_Text">
      <style:paragraph-properties fo:text-align="justify" style:justify-single-word="false"/>
      <style:text-properties style:font-name="Times New Roman" fo:font-size="14pt" officeooo:paragraph-rsid="002d7263" style:font-size-asian="14pt" style:font-size-complex="14pt"/>
    </style:style>
    <style:style style:name="P248" style:family="paragraph" style:parent-style-name="Preformatted_20_Text">
      <style:paragraph-properties fo:text-align="justify" style:justify-single-word="false"/>
      <style:text-properties style:font-name="Times New Roman" fo:font-size="14pt" officeooo:rsid="0019d3c7" officeooo:paragraph-rsid="002a34f2" style:font-size-asian="14pt" style:font-name-complex="Times New Roman1" style:font-size-complex="14pt"/>
    </style:style>
    <style:style style:name="P249" style:family="paragraph" style:parent-style-name="Preformatted_20_Text">
      <style:paragraph-properties fo:text-align="justify" style:justify-single-word="false"/>
      <style:text-properties style:font-name="Times New Roman" fo:font-size="14pt" officeooo:paragraph-rsid="002d7263" style:font-size-asian="14pt" style:font-name-complex="Times New Roman1" style:font-size-complex="14pt"/>
    </style:style>
    <style:style style:name="P250" style:family="paragraph" style:parent-style-name="Preformatted_20_Text">
      <style:paragraph-properties fo:margin-left="0cm" fo:margin-right="0cm" fo:text-align="justify" style:justify-single-word="false" fo:text-indent="0.919cm" style:auto-text-indent="false"/>
      <style:text-properties style:font-name="Nimbus Roman No9 L" fo:font-size="14pt" fo:font-weight="normal" officeooo:rsid="0019ffa6" officeooo:paragraph-rsid="002a34f2" style:font-size-asian="12.25pt" style:font-weight-asian="normal" style:font-size-complex="14pt" style:font-weight-complex="normal"/>
    </style:style>
    <style:style style:name="P251" style:family="paragraph" style:parent-style-name="Preformatted_20_Text">
      <style:paragraph-properties fo:margin-left="0cm" fo:margin-right="0cm" fo:text-align="justify" style:justify-single-word="false" fo:text-indent="0.919cm" style:auto-text-indent="false"/>
      <style:text-properties style:font-name="Nimbus Roman No9 L" fo:font-size="14pt" fo:font-weight="normal" officeooo:rsid="001bc0ef" officeooo:paragraph-rsid="002a34f2" style:font-size-asian="12.25pt" style:font-weight-asian="normal" style:font-size-complex="14pt" style:font-weight-complex="normal"/>
    </style:style>
    <style:style style:name="P252" style:family="paragraph" style:parent-style-name="Preformatted_20_Text">
      <style:paragraph-properties fo:margin-left="0cm" fo:margin-right="0cm" fo:text-align="justify" style:justify-single-word="false" fo:text-indent="0.919cm" style:auto-text-indent="false"/>
      <style:text-properties style:font-name="Nimbus Roman No9 L" fo:font-size="14pt" fo:font-weight="normal" officeooo:rsid="000a59f5" officeooo:paragraph-rsid="002a34f2" style:font-size-asian="12.25pt" style:font-weight-asian="normal" style:font-size-complex="14pt" style:font-weight-complex="normal"/>
    </style:style>
    <style:style style:name="P253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fo:font-size="14pt"/>
    </style:style>
    <style:style style:name="P254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255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 officeooo:paragraph-rsid="00544a87"/>
    </style:style>
    <style:style style:name="P256" style:family="paragraph" style:parent-style-name="Table_20_Contents">
      <style:paragraph-properties fo:margin-top="0cm" fo:margin-bottom="0.499cm" fo:text-align="justify" style:justify-single-word="false" fo:padding="0cm" fo:border="none"/>
      <style:text-properties officeooo:paragraph-rsid="00544a87"/>
    </style:style>
    <style:style style:name="P257" style:family="paragraph" style:parent-style-name="Standard" style:list-style-name="WW8Num3">
      <style:paragraph-properties fo:text-align="justify" style:justify-single-word="false"/>
      <style:text-properties officeooo:paragraph-rsid="001e9bed"/>
    </style:style>
    <style:style style:name="P258" style:family="paragraph" style:parent-style-name="Standard" style:list-style-name="WW8Num6">
      <style:paragraph-properties fo:text-align="justify" style:justify-single-word="false"/>
      <style:text-properties officeooo:paragraph-rsid="001e9bed"/>
    </style:style>
    <style:style style:name="P259" style:family="paragraph" style:parent-style-name="Standard" style:list-style-name="WW8Num4">
      <style:paragraph-properties fo:text-align="justify" style:justify-single-word="false"/>
      <style:text-properties officeooo:paragraph-rsid="001e9bed"/>
    </style:style>
    <style:style style:name="P260" style:family="paragraph" style:parent-style-name="Standard" style:list-style-name="WWNum1">
      <style:paragraph-properties fo:text-align="justify" style:justify-single-word="false"/>
      <style:text-properties officeooo:paragraph-rsid="001e9bed"/>
    </style:style>
    <style:style style:name="P261" style:family="paragraph" style:parent-style-name="Standard" style:list-style-name="WWNum2">
      <style:paragraph-properties fo:text-align="justify" style:justify-single-word="false"/>
      <style:text-properties officeooo:paragraph-rsid="001e9bed"/>
    </style:style>
    <style:style style:name="P262" style:family="paragraph" style:parent-style-name="Standard" style:list-style-name="WW8Num1">
      <style:paragraph-properties fo:text-align="justify" style:justify-single-word="false"/>
      <style:text-properties fo:font-size="14pt" officeooo:paragraph-rsid="001e9bed" style:font-size-asian="14pt" style:font-size-complex="14pt"/>
    </style:style>
    <style:style style:name="P263" style:family="paragraph" style:parent-style-name="Standard" style:list-style-name="WW8Num2">
      <style:paragraph-properties fo:text-align="justify" style:justify-single-word="false"/>
      <style:text-properties fo:font-size="14pt" officeooo:paragraph-rsid="001e9bed" style:font-size-asian="14pt" style:font-size-complex="14pt"/>
    </style:style>
    <style:style style:name="P264" style:family="paragraph" style:parent-style-name="Standard" style:list-style-name="WWNum2">
      <style:paragraph-properties fo:text-align="justify" style:justify-single-word="false"/>
      <style:text-properties officeooo:rsid="00267387" officeooo:paragraph-rsid="001e9bed"/>
    </style:style>
    <style:style style:name="P265" style:family="paragraph" style:parent-style-name="Standard" style:list-style-name="WWNum1">
      <style:paragraph-properties fo:text-align="justify" style:justify-single-word="false"/>
      <style:text-properties fo:font-size="10.5pt" officeooo:paragraph-rsid="001e9bed" style:font-size-asian="10.5pt" style:font-size-complex="10.5pt"/>
    </style:style>
    <style:style style:name="P266" style:family="paragraph" style:parent-style-name="Standard" style:list-style-name="WWNum3">
      <style:paragraph-properties fo:text-align="justify" style:justify-single-word="false"/>
      <style:text-properties fo:font-size="9pt" officeooo:paragraph-rsid="001e9bed" style:font-size-asian="9pt" style:font-size-complex="9pt"/>
    </style:style>
    <style:style style:name="P267" style:family="paragraph" style:parent-style-name="Standard" style:list-style-name="WWNum1">
      <style:paragraph-properties fo:text-align="justify" style:justify-single-word="false"/>
      <style:text-properties fo:font-size="11pt" officeooo:paragraph-rsid="001e9bed" style:font-size-asian="11pt" style:font-size-complex="11pt"/>
    </style:style>
    <style:style style:name="P268" style:family="paragraph" style:parent-style-name="Standard" style:list-style-name="WWNum2">
      <style:paragraph-properties fo:text-align="justify" style:justify-single-word="false"/>
      <style:text-properties fo:font-size="11pt" officeooo:paragraph-rsid="001e9bed" style:font-size-asian="11pt" style:font-size-complex="11pt"/>
    </style:style>
    <style:style style:name="P269" style:family="paragraph" style:parent-style-name="Standard">
      <style:paragraph-properties fo:text-align="center" style:justify-single-word="false"/>
      <style:text-properties style:font-name="Nimbus Roman No9 L" fo:font-size="12pt" officeooo:rsid="00193498" officeooo:paragraph-rsid="005c00de" style:font-name-asian="DejaVu Sans1" style:font-size-asian="12pt" style:font-name-complex="DejaVu Sans Mono" style:font-size-complex="12pt"/>
    </style:style>
    <style:style style:name="P270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size="14pt" style:text-underline-style="solid" style:text-underline-width="auto" style:text-underline-color="font-color" fo:font-weight="bold" officeooo:paragraph-rsid="001e9bed" style:font-size-asian="14pt" style:font-weight-asian="bold" style:font-size-complex="14pt"/>
    </style:style>
    <style:style style:name="P27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officeooo:paragraph-rsid="001e9bed"/>
    </style:style>
    <style:style style:name="P272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officeooo:paragraph-rsid="001e9bed" style:font-size-asian="16pt" style:font-style-asian="italic" style:font-weight-asian="bold" style:font-size-complex="16pt"/>
    </style:style>
    <style:style style:name="P273" style:family="paragraph" style:parent-style-name="Standard" style:master-page-name="Standard">
      <style:paragraph-properties fo:text-align="center" style:justify-single-word="false" style:page-number="auto"/>
      <style:text-properties fo:font-size="12pt" fo:font-style="italic" fo:font-weight="bold" officeooo:paragraph-rsid="001e9bed" style:font-size-asian="12pt" style:font-style-asian="italic" style:font-weight-asian="bold" style:font-size-complex="12pt"/>
    </style:style>
    <style:style style:name="P274" style:family="paragraph" style:parent-style-name="Standard" style:master-page-name="Standard">
      <style:paragraph-properties fo:text-align="center" style:justify-single-word="false" style:page-number="auto"/>
      <style:text-properties style:font-name="Century Schoolbook L" fo:font-size="20pt" fo:font-style="italic" fo:font-weight="bold" officeooo:paragraph-rsid="001e9bed" style:font-size-asian="20pt" style:font-style-asian="italic" style:font-weight-asian="bold" style:font-size-complex="20pt" style:font-style-complex="italic"/>
    </style:style>
    <style:style style:name="P275" style:family="paragraph" style:parent-style-name="Standard" style:list-style-name="L1">
      <style:paragraph-properties fo:margin-left="0.06cm" fo:margin-right="0cm" fo:text-align="justify" style:justify-single-word="false" fo:text-indent="0cm" style:auto-text-indent="false"/>
      <style:text-properties fo:font-size="14pt" officeooo:rsid="00173c2c" officeooo:paragraph-rsid="001e9bed" style:font-size-asian="12.25pt" style:font-size-complex="14pt"/>
    </style:style>
    <style:style style:name="P276" style:family="paragraph" style:parent-style-name="Standard" style:list-style-name="L1">
      <style:paragraph-properties fo:margin-left="0.06cm" fo:margin-right="0cm" fo:text-align="justify" style:justify-single-word="false" fo:text-indent="0cm" style:auto-text-indent="false"/>
      <style:text-properties fo:font-size="14pt" officeooo:paragraph-rsid="001e9bed" style:font-size-asian="12.25pt" style:font-size-complex="14pt"/>
    </style:style>
    <style:style style:name="P277" style:family="paragraph" style:parent-style-name="Standard" style:list-style-name="L1">
      <style:paragraph-properties fo:margin-left="0.06cm" fo:margin-right="0cm" fo:text-align="justify" style:justify-single-word="false" fo:text-indent="0cm" style:auto-text-indent="false"/>
      <style:text-properties fo:font-size="14pt" officeooo:rsid="0017d776" officeooo:paragraph-rsid="001e9bed" style:font-size-asian="12.25pt" style:font-size-complex="14pt"/>
    </style:style>
    <style:style style:name="P278" style:family="paragraph" style:parent-style-name="Standard" style:list-style-name="L2">
      <style:paragraph-properties fo:margin-left="0.06cm" fo:margin-right="0cm" fo:text-align="justify" style:justify-single-word="false" fo:text-indent="0cm" style:auto-text-indent="false"/>
      <style:text-properties fo:font-size="14pt" officeooo:rsid="0017d776" officeooo:paragraph-rsid="001e9bed" style:font-size-asian="12.25pt" style:font-size-complex="14pt"/>
    </style:style>
    <style:style style:name="P279" style:family="paragraph" style:parent-style-name="Standard" style:list-style-name="L3">
      <style:paragraph-properties fo:margin-left="0cm" fo:margin-right="0cm" fo:text-align="justify" style:justify-single-word="false" fo:text-indent="0.6cm" style:auto-text-indent="false"/>
      <style:text-properties fo:font-size="14pt" officeooo:paragraph-rsid="001e9bed" style:font-size-asian="14pt" style:font-size-complex="14pt"/>
    </style:style>
    <style:style style:name="P280" style:family="paragraph" style:parent-style-name="Standard" style:list-style-name="WWNum4">
      <style:paragraph-properties fo:margin-left="0cm" fo:margin-right="0cm" fo:text-align="justify" style:justify-single-word="false" fo:text-indent="0.6cm" style:auto-text-indent="false"/>
      <style:text-properties fo:font-size="14pt" officeooo:paragraph-rsid="001e9bed" style:font-size-asian="14pt" style:font-size-complex="14pt"/>
    </style:style>
    <style:style style:name="P281" style:family="paragraph" style:parent-style-name="Standard" style:list-style-name="L3">
      <style:paragraph-properties fo:margin-left="0cm" fo:margin-right="0cm" fo:text-align="justify" style:justify-single-word="false" fo:text-indent="0.6cm" style:auto-text-indent="false"/>
      <style:text-properties fo:font-size="14pt" officeooo:rsid="001d2ccd" officeooo:paragraph-rsid="001e9bed" style:font-size-asian="14pt" style:font-size-complex="14pt"/>
    </style:style>
    <style:style style:name="P282" style:family="paragraph" style:parent-style-name="Standard" style:list-style-name="WWNum4">
      <style:paragraph-properties fo:margin-left="0cm" fo:margin-right="0cm" fo:text-align="justify" style:justify-single-word="false" fo:text-indent="0.6cm" style:auto-text-indent="false"/>
      <style:text-properties officeooo:paragraph-rsid="001e9bed"/>
    </style:style>
    <style:style style:name="P283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normal" officeooo:rsid="000a59f5" officeooo:paragraph-rsid="002a34f2" style:font-size-asian="14pt" style:font-weight-asian="normal" style:font-name-complex="Times New Roman1" style:font-size-complex="14pt" style:font-weight-complex="normal"/>
    </style:style>
    <style:style style:name="P28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Nimbus Roman No9 L" fo:font-size="14pt" fo:font-weight="normal" officeooo:rsid="001bc0ef" officeooo:paragraph-rsid="005686fc" style:font-size-asian="12.25pt" style:font-weight-asian="normal" style:font-size-complex="14pt" style:font-weight-complex="normal"/>
    </style:style>
    <style:style style:name="P28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c0ef" officeooo:paragraph-rsid="005a5721" style:font-name-asian="DejaVu Sans1" style:font-size-asian="12pt" style:font-weight-asian="normal" style:font-name-complex="DejaVu Sans Mono" style:font-size-complex="12pt" style:font-weight-complex="normal"/>
    </style:style>
    <style:style style:name="P28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bc0ef" officeooo:paragraph-rsid="005c00de" style:font-name-asian="DejaVu Sans1" style:font-size-asian="12pt" style:font-weight-asian="normal" style:font-name-complex="DejaVu Sans Mono" style:font-size-complex="12pt" style:font-weight-complex="normal"/>
    </style:style>
    <style:style style:name="P287" style:family="paragraph" style:parent-style-name="List_20_Paragraph" style:list-style-name="WWNum1">
      <style:paragraph-properties fo:text-align="justify" style:justify-single-word="false"/>
      <style:text-properties fo:font-size="14pt" officeooo:paragraph-rsid="001e9bed" style:font-size-asian="14pt" style:font-size-complex="14pt"/>
    </style:style>
    <style:style style:name="P288" style:family="paragraph" style:parent-style-name="List_20_Paragraph" style:list-style-name="WWNum2">
      <style:paragraph-properties fo:text-align="justify" style:justify-single-word="false"/>
      <style:text-properties fo:font-size="14pt" officeooo:paragraph-rsid="001e9bed" style:font-size-asian="14pt" style:font-size-complex="14pt"/>
    </style:style>
    <style:style style:name="P289" style:family="paragraph" style:parent-style-name="List_20_Paragraph" style:list-style-name="WWNum1">
      <style:paragraph-properties fo:text-align="justify" style:justify-single-word="false"/>
      <style:text-properties officeooo:paragraph-rsid="001e9bed"/>
    </style:style>
    <style:style style:name="P290" style:family="paragraph" style:parent-style-name="List_20_Paragraph" style:list-style-name="WWNum2">
      <style:paragraph-properties fo:text-align="justify" style:justify-single-word="false"/>
      <style:text-properties officeooo:paragraph-rsid="001e9bed"/>
    </style:style>
    <style:style style:name="P291" style:family="paragraph" style:parent-style-name="List_20_Paragraph" style:list-style-name="WWNum4">
      <style:paragraph-properties fo:margin-left="0cm" fo:margin-right="0cm" fo:text-align="justify" style:justify-single-word="false" fo:text-indent="0.6cm" style:auto-text-indent="false"/>
      <style:text-properties fo:font-size="14pt" officeooo:paragraph-rsid="001e9bed" style:font-size-asian="14pt" style:font-size-complex="14pt"/>
    </style:style>
    <style:style style:name="P292" style:family="paragraph" style:parent-style-name="List_20_Paragraph" style:list-style-name="WWNum1">
      <style:paragraph-properties fo:margin-left="0cm" fo:margin-right="0cm" fo:text-align="justify" style:justify-single-word="false" fo:text-indent="0.6cm" style:auto-text-indent="false"/>
      <style:text-properties fo:font-size="14pt" officeooo:paragraph-rsid="001e9bed" style:font-size-asian="14pt" style:font-size-complex="14pt"/>
    </style:style>
    <style:style style:name="P293" style:family="paragraph" style:parent-style-name="List_20_Paragraph" style:list-style-name="WWNum1">
      <style:paragraph-properties fo:margin-left="0cm" fo:margin-right="0cm" fo:text-align="justify" style:justify-single-word="false" fo:text-indent="0.6cm" style:auto-text-indent="false"/>
      <style:text-properties fo:font-size="14pt" officeooo:rsid="0034e442" officeooo:paragraph-rsid="001e9bed" style:font-size-asian="14pt" style:font-size-complex="14pt"/>
    </style:style>
    <style:style style:name="P294" style:family="paragraph" style:parent-style-name="List_20_Paragraph" style:list-style-name="WWNum1">
      <style:paragraph-properties fo:margin-left="0cm" fo:margin-right="0cm" fo:text-align="justify" style:justify-single-word="false" fo:text-indent="0.6cm" style:auto-text-indent="false"/>
      <style:text-properties fo:font-size="14pt" officeooo:rsid="003524e1" officeooo:paragraph-rsid="001e9bed" style:font-size-asian="14pt" style:font-size-complex="14pt"/>
    </style:style>
    <style:style style:name="P295" style:family="paragraph" style:parent-style-name="List_20_Paragraph" style:list-style-name="WWNum10">
      <style:paragraph-properties fo:margin-left="0cm" fo:margin-right="0cm" fo:text-align="justify" style:justify-single-word="false" fo:text-indent="0.6cm" style:auto-text-indent="false"/>
      <style:text-properties fo:font-size="14pt" officeooo:rsid="003524e1" officeooo:paragraph-rsid="001e9bed" style:font-size-asian="14pt" style:font-size-complex="14pt"/>
    </style:style>
    <style:style style:name="P296" style:family="paragraph" style:parent-style-name="List_20_Paragraph" style:list-style-name="WWNum1">
      <style:paragraph-properties fo:margin-left="0cm" fo:margin-right="0cm" fo:text-align="justify" style:justify-single-word="false" fo:text-indent="0.6cm" style:auto-text-indent="false"/>
      <style:text-properties fo:font-size="14pt" officeooo:rsid="0036610c" officeooo:paragraph-rsid="001e9bed" style:font-size-asian="14pt" style:font-size-complex="14pt"/>
    </style:style>
    <style:style style:name="P297" style:family="paragraph" style:parent-style-name="List_20_Paragraph" style:list-style-name="WWNum10">
      <style:paragraph-properties fo:margin-left="0cm" fo:margin-right="0cm" fo:text-align="justify" style:justify-single-word="false" fo:text-indent="0.6cm" style:auto-text-indent="false"/>
      <style:text-properties fo:font-size="14pt" officeooo:rsid="0036610c" officeooo:paragraph-rsid="001e9bed" style:font-size-asian="14pt" style:font-size-complex="14pt"/>
    </style:style>
    <style:style style:name="P298" style:family="paragraph" style:parent-style-name="List_20_Paragraph" style:list-style-name="WWNum1">
      <style:paragraph-properties fo:margin-left="0cm" fo:margin-right="0cm" fo:text-align="justify" style:justify-single-word="false" fo:text-indent="0.6cm" style:auto-text-indent="false"/>
      <style:text-properties fo:font-size="14pt" officeooo:rsid="00393b04" officeooo:paragraph-rsid="001e9bed" style:font-size-asian="14pt" style:font-size-complex="14pt"/>
    </style:style>
    <style:style style:name="P299" style:family="paragraph" style:parent-style-name="List_20_Paragraph" style:list-style-name="WWNum1">
      <style:paragraph-properties fo:margin-left="0cm" fo:margin-right="0cm" fo:text-align="justify" style:justify-single-word="false" fo:text-indent="0.6cm" style:auto-text-indent="false"/>
      <style:text-properties fo:font-size="14pt" officeooo:rsid="003b4e2e" officeooo:paragraph-rsid="001e9bed" style:font-size-asian="14pt" style:font-size-complex="14pt"/>
    </style:style>
    <style:style style:name="P300" style:family="paragraph" style:parent-style-name="List_20_Paragraph" style:list-style-name="WWNum10">
      <style:paragraph-properties fo:margin-left="0cm" fo:margin-right="0cm" fo:text-align="justify" style:justify-single-word="false" fo:text-indent="0.6cm" style:auto-text-indent="false"/>
      <style:text-properties fo:font-size="14pt" officeooo:rsid="003b4e2e" officeooo:paragraph-rsid="001e9bed" style:font-size-asian="14pt" style:font-size-complex="14pt"/>
    </style:style>
    <style:style style:name="P301" style:family="paragraph" style:parent-style-name="List_20_Paragraph" style:list-style-name="WWNum10">
      <style:paragraph-properties fo:margin-left="0cm" fo:margin-right="0cm" fo:text-align="justify" style:justify-single-word="false" fo:text-indent="0.6cm" style:auto-text-indent="false"/>
      <style:text-properties fo:font-size="14pt" officeooo:rsid="00374df1" officeooo:paragraph-rsid="001e9bed" style:font-size-asian="14pt" style:font-size-complex="14pt"/>
    </style:style>
    <style:style style:name="P302" style:family="paragraph" style:parent-style-name="List_20_Paragraph" style:list-style-name="WWNum10">
      <style:paragraph-properties fo:margin-left="0cm" fo:margin-right="0cm" fo:text-align="justify" style:justify-single-word="false" fo:text-indent="0.6cm" style:auto-text-indent="false"/>
      <style:text-properties fo:font-size="14pt" fo:font-weight="bold" officeooo:rsid="003524e1" officeooo:paragraph-rsid="001e9bed" style:font-size-asian="14pt" style:font-weight-asian="bold" style:font-size-complex="14pt" style:font-weight-complex="bold"/>
    </style:style>
    <style:style style:name="P303" style:family="paragraph" style:parent-style-name="List_20_Paragraph" style:list-style-name="WWNum10">
      <style:paragraph-properties fo:margin-left="0cm" fo:margin-right="0cm" fo:text-align="justify" style:justify-single-word="false" fo:text-indent="0.6cm" style:auto-text-indent="false"/>
      <style:text-properties fo:font-size="14pt" fo:font-weight="bold" officeooo:rsid="0036610c" officeooo:paragraph-rsid="001e9bed" style:font-size-asian="14pt" style:font-weight-asian="bold" style:font-size-complex="14pt" style:font-weight-complex="bold"/>
    </style:style>
    <style:style style:name="P304" style:family="paragraph" style:parent-style-name="List_20_Paragraph" style:list-style-name="WWNum10">
      <style:paragraph-properties fo:margin-left="0cm" fo:margin-right="0cm" fo:text-align="justify" style:justify-single-word="false" fo:text-indent="0.6cm" style:auto-text-indent="false"/>
      <style:text-properties fo:font-size="14pt" fo:font-weight="bold" officeooo:rsid="003b4e2e" officeooo:paragraph-rsid="001e9bed" style:font-size-asian="14pt" style:font-weight-asian="bold" style:font-size-complex="14pt" style:font-weight-complex="bold"/>
    </style:style>
    <style:style style:name="P305" style:family="paragraph" style:parent-style-name="List_20_Paragraph" style:list-style-name="WWNum10">
      <style:paragraph-properties fo:margin-left="0cm" fo:margin-right="0cm" fo:text-align="justify" style:justify-single-word="false" fo:text-indent="0cm" style:auto-text-indent="false"/>
      <style:text-properties fo:font-size="14pt" fo:font-weight="bold" officeooo:rsid="003b4e2e" officeooo:paragraph-rsid="001e9bed" style:font-size-asian="14pt" style:font-weight-asian="bold" style:font-size-complex="14pt" style:font-weight-complex="bold"/>
    </style:style>
    <style:style style:name="P306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fo:font-size="14pt" officeooo:paragraph-rsid="002a34f2" style:font-size-asian="14pt" style:font-name-complex="Times New Roman1" style:font-size-complex="14pt"/>
    </style:style>
    <style:style style:name="P307" style:family="paragraph" style:parent-style-name="List_20_Paragraph" style:list-style-name="WWNum2">
      <style:paragraph-properties fo:margin-left="0.9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officeooo:rsid="0015dfcc" officeooo:paragraph-rsid="003e5827" style:font-size-asian="14pt" style:font-name-complex="Times New Roman1" style:font-size-complex="14pt"/>
    </style:style>
    <style:style style:name="P308" style:family="paragraph" style:parent-style-name="List_20_Paragraph" style:list-style-name="WWNum2">
      <style:paragraph-properties fo:margin-left="1.635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" fo:font-size="14pt" fo:font-weight="normal" officeooo:rsid="00193498" officeooo:paragraph-rsid="002a34f2" style:font-name-asian="DejaVu Sans1" style:font-size-asian="14pt" style:font-weight-asian="normal" style:font-name-complex="Times New Roman1" style:font-size-complex="14pt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style:font-name="Nimbus Roman No9 L" fo:font-size="12pt" officeooo:rsid="00193498" officeooo:paragraph-rsid="002a34f2" style:font-name-asian="DejaVu Sans1" style:font-size-asian="12pt" style:font-name-complex="DejaVu Sans Mono" style:font-size-complex="12pt"/>
    </style:style>
    <style:style style:name="P310" style:family="paragraph" style:parent-style-name="Table_20_Contents">
      <style:paragraph-properties fo:text-align="center" style:justify-single-word="false"/>
      <style:text-properties style:font-name="Nimbus Roman No9 L" fo:font-size="12pt" officeooo:rsid="00193498" officeooo:paragraph-rsid="005a5721" style:font-name-asian="DejaVu Sans1" style:font-size-asian="12pt" style:font-name-complex="DejaVu Sans Mono" style:font-size-complex="12pt"/>
    </style:style>
    <style:style style:name="P311" style:family="paragraph" style:parent-style-name="Table_20_Contents">
      <style:paragraph-properties fo:text-align="center" style:justify-single-word="false"/>
      <style:text-properties style:font-name="Nimbus Roman No9 L" fo:font-size="12pt" officeooo:rsid="00193498" officeooo:paragraph-rsid="005c00de" style:font-name-asian="DejaVu Sans1" style:font-size-asian="12pt" style:font-name-complex="DejaVu Sans Mono" style:font-size-complex="12pt"/>
    </style:style>
    <style:style style:name="P312" style:family="paragraph" style:parent-style-name="Table_20_Contents">
      <style:paragraph-properties fo:text-align="center" style:justify-single-word="false"/>
      <style:text-properties style:font-name="Nimbus Roman No9 L" fo:font-size="12pt" officeooo:paragraph-rsid="002a34f2" style:font-name-asian="DejaVu Sans1" style:font-size-asian="12pt" style:font-name-complex="DejaVu Sans Mono" style:font-size-complex="12pt"/>
    </style:style>
    <style:style style:name="P313" style:family="paragraph" style:parent-style-name="Table_20_Contents">
      <style:paragraph-properties fo:text-align="center" style:justify-single-word="false"/>
      <style:text-properties style:font-name="Nimbus Roman No9 L" fo:font-size="12pt" officeooo:paragraph-rsid="005a5721" style:font-name-asian="DejaVu Sans1" style:font-size-asian="12pt" style:font-name-complex="DejaVu Sans Mono" style:font-size-complex="12pt"/>
    </style:style>
    <style:style style:name="P314" style:family="paragraph" style:parent-style-name="Table_20_Contents">
      <style:paragraph-properties fo:text-align="center" style:justify-single-word="false"/>
      <style:text-properties style:font-name="Nimbus Roman No9 L" fo:font-size="12pt" officeooo:paragraph-rsid="005c00de" style:font-name-asian="DejaVu Sans1" style:font-size-asian="12pt" style:font-name-complex="DejaVu Sans Mono" style:font-size-complex="12pt"/>
    </style:style>
    <style:style style:name="P315" style:family="paragraph" style:parent-style-name="Preformatted_20_Text">
      <style:paragraph-properties fo:text-align="justify" style:justify-single-word="false"/>
      <style:text-properties style:font-name="Times New Roman" fo:font-size="14pt" officeooo:paragraph-rsid="002d7263" style:font-size-asian="14pt" style:font-size-complex="14pt"/>
    </style:style>
    <style:style style:name="P316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317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af250" style:font-size-asian="14pt" style:font-size-complex="14pt"/>
    </style:style>
    <style:style style:name="T4" style:family="text">
      <style:text-properties fo:font-size="14pt" officeooo:rsid="000675d3" style:font-size-asian="14pt" style:font-size-complex="14pt"/>
    </style:style>
    <style:style style:name="T5" style:family="text">
      <style:text-properties fo:font-size="14pt" officeooo:rsid="00072808" style:font-size-asian="14pt" style:font-size-complex="14pt"/>
    </style:style>
    <style:style style:name="T6" style:family="text">
      <style:text-properties fo:font-size="14pt" officeooo:rsid="0007e8cc" style:font-size-asian="14pt" style:font-size-complex="14pt"/>
    </style:style>
    <style:style style:name="T7" style:family="text">
      <style:text-properties fo:font-size="14pt" officeooo:rsid="00088e51" style:font-size-asian="14pt" style:font-size-complex="14pt"/>
    </style:style>
    <style:style style:name="T8" style:family="text">
      <style:text-properties fo:font-size="14pt" officeooo:rsid="000d3ca8" style:font-size-asian="14pt" style:font-size-complex="14pt"/>
    </style:style>
    <style:style style:name="T9" style:family="text">
      <style:text-properties fo:font-size="14pt" officeooo:rsid="000a74eb" style:font-size-asian="14pt" style:font-size-complex="14pt"/>
    </style:style>
    <style:style style:name="T10" style:family="text">
      <style:text-properties fo:font-size="14pt" officeooo:rsid="0010aacc" style:font-size-asian="14pt" style:font-size-complex="14pt"/>
    </style:style>
    <style:style style:name="T11" style:family="text">
      <style:text-properties fo:font-size="14pt" officeooo:rsid="0010f59d" style:font-size-asian="14pt" style:font-size-complex="14pt"/>
    </style:style>
    <style:style style:name="T12" style:family="text">
      <style:text-properties fo:font-size="14pt" officeooo:rsid="001e9bed" style:font-size-asian="14pt" style:font-size-complex="14pt"/>
    </style:style>
    <style:style style:name="T13" style:family="text">
      <style:text-properties fo:font-size="14pt" officeooo:rsid="001d2ccd" style:font-size-asian="14pt" style:font-size-complex="14pt"/>
    </style:style>
    <style:style style:name="T14" style:family="text">
      <style:text-properties fo:font-size="14pt" officeooo:rsid="001ec7b7" style:font-size-asian="14pt" style:font-size-complex="14pt"/>
    </style:style>
    <style:style style:name="T15" style:family="text">
      <style:text-properties fo:font-size="14pt" officeooo:rsid="001f5810" style:font-size-asian="14pt" style:font-size-complex="14pt"/>
    </style:style>
    <style:style style:name="T16" style:family="text">
      <style:text-properties fo:font-size="14pt" officeooo:rsid="00227549" style:font-size-asian="14pt" style:font-size-complex="14pt"/>
    </style:style>
    <style:style style:name="T17" style:family="text">
      <style:text-properties fo:font-size="14pt" officeooo:rsid="0036610c" style:font-size-asian="14pt" style:font-size-complex="14pt"/>
    </style:style>
    <style:style style:name="T18" style:family="text">
      <style:text-properties fo:font-size="14pt" officeooo:rsid="0022cb67" style:font-size-asian="14pt" style:font-size-complex="14pt"/>
    </style:style>
    <style:style style:name="T19" style:family="text">
      <style:text-properties fo:font-size="14pt" officeooo:rsid="0024321a" style:font-size-asian="14pt" style:font-size-complex="14pt"/>
    </style:style>
    <style:style style:name="T20" style:family="text">
      <style:text-properties fo:font-size="14pt" officeooo:rsid="0024a82c" style:font-size-asian="14pt" style:font-size-complex="14pt"/>
    </style:style>
    <style:style style:name="T21" style:family="text">
      <style:text-properties fo:font-size="14pt" officeooo:rsid="00251795" style:font-size-asian="14pt" style:font-size-complex="14pt"/>
    </style:style>
    <style:style style:name="T22" style:family="text">
      <style:text-properties fo:font-size="14pt" officeooo:rsid="0026d4ee" style:font-size-asian="14pt" style:font-size-complex="14pt"/>
    </style:style>
    <style:style style:name="T23" style:family="text">
      <style:text-properties fo:font-size="14pt" officeooo:rsid="00279d1a" style:font-size-asian="14pt" style:font-size-complex="14pt"/>
    </style:style>
    <style:style style:name="T24" style:family="text">
      <style:text-properties fo:font-size="14pt" officeooo:rsid="0029381d" style:font-size-asian="14pt" style:font-size-complex="14pt"/>
    </style:style>
    <style:style style:name="T25" style:family="text">
      <style:text-properties fo:font-size="14pt" officeooo:rsid="002ac354" style:font-size-asian="14pt" style:font-size-complex="14pt"/>
    </style:style>
    <style:style style:name="T26" style:family="text">
      <style:text-properties fo:font-size="14pt" officeooo:rsid="002c9233" style:font-size-asian="14pt" style:font-size-complex="14pt"/>
    </style:style>
    <style:style style:name="T27" style:family="text">
      <style:text-properties fo:font-size="14pt" officeooo:rsid="002391c5" style:font-size-asian="14pt" style:font-size-complex="14pt"/>
    </style:style>
    <style:style style:name="T28" style:family="text">
      <style:text-properties fo:font-size="14pt" officeooo:rsid="0033a6c1" style:font-size-asian="14pt" style:font-size-complex="14pt"/>
    </style:style>
    <style:style style:name="T29" style:family="text">
      <style:text-properties fo:font-size="14pt" officeooo:rsid="003878d2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10f59d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26d4ee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3878d2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10f59d" style:font-size-asian="14pt" style:font-weight-asian="bold" style:font-size-complex="14pt"/>
    </style:style>
    <style:style style:name="T36" style:family="text">
      <style:text-properties fo:font-size="14pt" fo:font-weight="bold" officeooo:rsid="0010aacc" style:font-size-asian="14pt" style:font-weight-asian="bold" style:font-size-complex="14pt"/>
    </style:style>
    <style:style style:name="T37" style:family="text">
      <style:text-properties fo:font-size="14pt" fo:font-weight="bold" officeooo:rsid="0024321a" style:font-size-asian="14pt" style:font-weight-asian="bold" style:font-size-complex="14pt"/>
    </style:style>
    <style:style style:name="T38" style:family="text">
      <style:text-properties fo:font-size="14pt" fo:font-weight="bold" officeooo:rsid="0026d4ee" style:font-size-asian="14pt" style:font-weight-asian="bold" style:font-size-complex="14pt"/>
    </style:style>
    <style:style style:name="T39" style:family="text">
      <style:text-properties fo:font-size="14pt" fo:font-weight="bold" officeooo:rsid="002391c5" style:font-size-asian="14pt" style:font-weight-asian="bold" style:font-size-complex="14pt"/>
    </style:style>
    <style:style style:name="T40" style:family="text">
      <style:text-properties fo:font-size="14pt" fo:font-weight="bold" officeooo:rsid="003878d2" style:font-size-asian="14pt" style:font-weight-asian="bold" style:font-size-complex="14pt"/>
    </style:style>
    <style:style style:name="T41" style:family="text">
      <style:text-properties fo:font-size="14pt" fo:language="en" fo:country="US"/>
    </style:style>
    <style:style style:name="T42" style:family="text">
      <style:text-properties fo:font-size="14pt" fo:language="en" fo:country="US" style:font-size-asian="14pt" style:font-size-complex="14pt"/>
    </style:style>
    <style:style style:name="T43" style:family="text">
      <style:text-properties fo:font-size="14pt" fo:language="en" fo:country="US" fo:font-weight="bold" style:font-size-asian="14pt" style:font-weight-asian="bold" style:font-size-complex="14pt"/>
    </style:style>
    <style:style style:name="T44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45" style:family="text">
      <style:text-properties fo:font-size="14pt" fo:font-style="italic"/>
    </style:style>
    <style:style style:name="T46" style:family="text">
      <style:text-properties fo:font-size="14pt" fo:font-style="italic" style:font-size-asian="14pt" style:font-style-asian="italic" style:font-size-complex="14pt"/>
    </style:style>
    <style:style style:name="T4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8" style:family="text">
      <style:text-properties fo:font-size="14pt" fo:font-style="italic" fo:font-weight="bold" officeooo:rsid="002ac354" style:font-size-asian="14pt" style:font-style-asian="italic" style:font-weight-asian="bold" style:font-size-complex="14pt"/>
    </style:style>
    <style:style style:name="T49" style:family="text">
      <style:text-properties fo:font-size="14pt" fo:font-weight="normal" style:font-size-asian="14pt" style:font-weight-asian="normal" style:font-size-complex="14pt" style:font-weight-complex="normal"/>
    </style:style>
    <style:style style:name="T50" style:family="text">
      <style:text-properties fo:font-size="14pt" fo:font-weight="normal" officeooo:rsid="000af250" style:font-size-asian="14pt" style:font-weight-asian="normal" style:font-size-complex="14pt" style:font-weight-complex="normal"/>
    </style:style>
    <style:style style:name="T51" style:family="text">
      <style:text-properties fo:font-size="14pt" fo:font-weight="normal" officeooo:rsid="000a74eb" style:font-size-asian="14pt" style:font-weight-asian="normal" style:font-size-complex="14pt" style:font-weight-complex="normal"/>
    </style:style>
    <style:style style:name="T52" style:family="text">
      <style:text-properties fo:font-size="14pt" fo:font-weight="normal" officeooo:rsid="0026d4ee" style:font-size-asian="14pt" style:font-weight-asian="normal" style:font-size-complex="14pt" style:font-weight-complex="normal"/>
    </style:style>
    <style:style style:name="T53" style:family="text">
      <style:text-properties fo:font-size="14pt" fo:font-weight="normal" officeooo:rsid="003878d2" style:font-size-asian="14pt" style:font-weight-asian="normal" style:font-size-complex="14pt" style:font-weight-complex="normal"/>
    </style:style>
    <style:style style:name="T54" style:family="text">
      <style:text-properties fo:font-size="14pt" fo:font-weight="normal" style:font-weight-asian="normal" style:font-weight-complex="normal"/>
    </style:style>
    <style:style style:name="T55" style:family="text">
      <style:text-properties fo:font-size="14pt" fo:font-weight="normal" officeooo:rsid="0033a6c1" style:font-weight-asian="normal" style:font-weight-complex="normal"/>
    </style:style>
    <style:style style:name="T56" style:family="text">
      <style:text-properties fo:font-size="14pt" fo:font-weight="normal" officeooo:rsid="0040ddac" style:font-weight-asian="normal" style:font-weight-complex="normal"/>
    </style:style>
    <style:style style:name="T57" style:family="text">
      <style:text-properties fo:font-size="14pt" officeooo:rsid="002c0e0e"/>
    </style:style>
    <style:style style:name="T58" style:family="text">
      <style:text-properties fo:font-size="16pt" fo:font-weight="bold" style:font-size-asian="16pt" style:font-weight-asian="bold" style:font-size-complex="16pt"/>
    </style:style>
    <style:style style:name="T59" style:family="text">
      <style:text-properties fo:font-size="16pt" fo:font-weight="bold" officeooo:rsid="000675d3" style:font-size-asian="16pt" style:font-weight-asian="bold" style:font-size-complex="16pt"/>
    </style:style>
    <style:style style:name="T60" style:family="text">
      <style:text-properties fo:font-size="16pt" fo:font-weight="bold" officeooo:rsid="00237c69" style:font-size-asian="16pt" style:font-weight-asian="bold" style:font-size-complex="16pt" style:font-weight-complex="bold"/>
    </style:style>
    <style:style style:name="T61" style:family="text">
      <style:text-properties officeooo:rsid="00072808"/>
    </style:style>
    <style:style style:name="T62" style:family="text">
      <style:text-properties officeooo:rsid="000d3ca8"/>
    </style:style>
    <style:style style:name="T63" style:family="text">
      <style:text-properties officeooo:rsid="00088e51"/>
    </style:style>
    <style:style style:name="T64" style:family="text">
      <style:text-properties officeooo:rsid="000a74eb"/>
    </style:style>
    <style:style style:name="T6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6" style:family="text">
      <style:text-properties style:font-name="Times New Roman" fo:font-size="14pt" fo:font-weight="bold" officeooo:rsid="000fd9e5" style:font-size-asian="14pt" style:font-weight-asian="bold" style:font-name-complex="Times New Roman1" style:font-size-complex="14pt"/>
    </style:style>
    <style:style style:name="T6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8" style:family="text">
      <style:text-properties style:font-name="Times New Roman" fo:font-size="14pt" style:font-size-asian="14pt" style:font-name-complex="Times New Roman1" style:font-size-complex="14pt"/>
    </style:style>
    <style:style style:name="T69" style:family="text">
      <style:text-properties style:font-name="Times New Roman" fo:font-size="14pt" officeooo:rsid="000fd9e5" style:font-size-asian="14pt" style:font-name-complex="Times New Roman1" style:font-size-complex="14pt"/>
    </style:style>
    <style:style style:name="T70" style:family="text">
      <style:text-properties style:font-name="Times New Roman" fo:font-size="14pt" officeooo:rsid="00113336" style:font-size-asian="14pt" style:font-name-complex="Times New Roman1" style:font-size-complex="14pt"/>
    </style:style>
    <style:style style:name="T71" style:family="text">
      <style:text-properties style:font-name="Times New Roman" fo:language="en" fo:country="US" fo:font-weight="bold" style:font-name-asian="Times New Roman1" style:language-asian="ru" style:country-asian="RU" style:font-weight-asian="bold" style:font-name-complex="Times New Roman1"/>
    </style:style>
    <style:style style:name="T72" style:family="text">
      <style:text-properties style:font-name="Times New Roman" fo:language="en" fo:country="US" fo:font-weight="bold" officeooo:rsid="0020f17f" style:font-name-asian="Times New Roman1" style:language-asian="ru" style:country-asian="RU" style:font-weight-asian="bold" style:font-name-complex="Times New Roman1"/>
    </style:style>
    <style:style style:name="T73" style:family="text">
      <style:text-properties style:font-name="Times New Roman" fo:language="en" fo:country="US" fo:font-weight="bold" officeooo:rsid="000c3b11" style:font-name-asian="Times New Roman1" style:language-asian="ru" style:country-asian="RU" style:font-weight-asian="bold" style:font-name-complex="Times New Roman1"/>
    </style:style>
    <style:style style:name="T74" style:family="text">
      <style:text-properties style:font-name="Times New Roman" fo:language="en" fo:country="US" officeooo:rsid="005686fc" style:font-name-asian="DejaVu Sans1" style:font-size-asian="14pt" style:font-name-complex="DejaVu Sans Mono"/>
    </style:style>
    <style:style style:name="T75" style:family="text">
      <style:text-properties style:font-name="Times New Roman" fo:language="en" fo:country="US" officeooo:rsid="0057ef98" style:font-name-asian="DejaVu Sans1" style:font-size-asian="14pt" style:font-name-complex="DejaVu Sans Mono"/>
    </style:style>
    <style:style style:name="T76" style:family="text">
      <style:text-properties style:font-name="Times New Roman" fo:language="en" fo:country="US" officeooo:rsid="005a5721" style:font-name-asian="DejaVu Sans1" style:font-size-asian="14pt" style:font-name-complex="DejaVu Sans Mono"/>
    </style:style>
    <style:style style:name="T77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78" style:family="text">
      <style:text-properties style:font-name="Times New Roman" fo:font-weight="bold" officeooo:rsid="0020f17f" style:font-name-asian="Times New Roman1" style:language-asian="ru" style:country-asian="RU" style:font-weight-asian="bold" style:font-name-complex="Times New Roman1"/>
    </style:style>
    <style:style style:name="T79" style:family="text">
      <style:text-properties style:font-name="Times New Roman" fo:font-weight="bold" officeooo:rsid="001d6d77" style:font-name-asian="Times New Roman1" style:language-asian="ru" style:country-asian="RU" style:font-weight-asian="bold" style:font-name-complex="Times New Roman1"/>
    </style:style>
    <style:style style:name="T80" style:family="text">
      <style:text-properties style:font-name="Times New Roman" fo:font-weight="bold" officeooo:rsid="002133ff" style:font-name-asian="Times New Roman1" style:language-asian="ru" style:country-asian="RU" style:font-weight-asian="bold" style:font-name-complex="Times New Roman1"/>
    </style:style>
    <style:style style:name="T81" style:family="text">
      <style:text-properties style:font-name="Times New Roman" fo:font-weight="bold" officeooo:rsid="001ce8b4" style:font-name-asian="Times New Roman1" style:language-asian="ru" style:country-asian="RU" style:font-weight-asian="bold" style:font-name-complex="Times New Roman1"/>
    </style:style>
    <style:style style:name="T82" style:family="text">
      <style:text-properties style:font-name="Times New Roman" fo:font-weight="bold" officeooo:rsid="000c3b11" style:font-name-asian="Times New Roman1" style:language-asian="ru" style:country-asian="RU" style:font-weight-asian="bold" style:font-name-complex="Times New Roman1"/>
    </style:style>
    <style:style style:name="T83" style:family="text">
      <style:text-properties style:font-name="Times New Roman" fo:font-weight="bold" officeooo:rsid="000a18b2" style:font-name-asian="Times New Roman1" style:language-asian="ru" style:country-asian="RU" style:font-weight-asian="bold" style:font-name-complex="Times New Roman1"/>
    </style:style>
    <style:style style:name="T84" style:family="text">
      <style:text-properties style:font-name="Times New Roman" officeooo:rsid="000a59f5" style:font-size-asian="14pt" style:font-name-complex="Times New Roman1"/>
    </style:style>
    <style:style style:name="T85" style:family="text">
      <style:text-properties style:font-name="Times New Roman" officeooo:rsid="000b3994" style:font-size-asian="14pt" style:font-name-complex="Times New Roman1"/>
    </style:style>
    <style:style style:name="T86" style:family="text">
      <style:text-properties style:font-name="Times New Roman" officeooo:rsid="003aada8" style:font-size-asian="14pt" style:font-name-complex="Times New Roman1"/>
    </style:style>
    <style:style style:name="T87" style:family="text">
      <style:text-properties style:font-name="Times New Roman" officeooo:rsid="005686fc" style:font-size-asian="14pt"/>
    </style:style>
    <style:style style:name="T88" style:family="text">
      <style:text-properties style:font-name="Times New Roman" officeooo:rsid="000b3994" style:font-name-asian="DejaVu Sans1" style:font-size-asian="14pt" style:font-name-complex="DejaVu Sans Mono"/>
    </style:style>
    <style:style style:name="T89" style:family="text">
      <style:text-properties style:font-name="Times New Roman" officeooo:rsid="000bc949" style:font-name-asian="DejaVu Sans1" style:font-size-asian="14pt" style:font-name-complex="DejaVu Sans Mono"/>
    </style:style>
    <style:style style:name="T90" style:family="text">
      <style:text-properties style:font-name="Times New Roman" officeooo:rsid="005686fc" style:font-name-asian="DejaVu Sans1" style:font-size-asian="14pt" style:font-name-complex="DejaVu Sans Mono"/>
    </style:style>
    <style:style style:name="T91" style:family="text">
      <style:text-properties style:font-name="Times New Roman" fo:language="ru" fo:country="RU" officeooo:rsid="005686fc" style:font-name-asian="DejaVu Sans1" style:font-size-asian="14pt" style:font-name-complex="DejaVu Sans Mono"/>
    </style:style>
    <style:style style:name="T92" style:family="text">
      <style:text-properties style:font-name="Times New Roman" fo:language="ru" fo:country="RU" officeooo:rsid="0057ef98" style:font-name-asian="DejaVu Sans1" style:font-size-asian="14pt" style:font-name-complex="DejaVu Sans Mono"/>
    </style:style>
    <style:style style:name="T93" style:family="text">
      <style:text-properties style:font-name="Times New Roman" fo:language="ru" fo:country="RU" officeooo:rsid="0059b93a" style:font-name-asian="DejaVu Sans1" style:font-size-asian="14pt" style:font-name-complex="DejaVu Sans Mono"/>
    </style:style>
    <style:style style:name="T94" style:family="text">
      <style:text-properties style:font-name="Times New Roman" fo:language="ru" fo:country="RU" officeooo:rsid="005a5721" style:font-name-asian="DejaVu Sans1" style:font-size-asian="14pt" style:font-name-complex="DejaVu Sans Mono"/>
    </style:style>
    <style:style style:name="T95" style:family="text">
      <style:text-properties style:font-name="Times New Roman" fo:language="ru" fo:country="RU" officeooo:rsid="005a5721" style:font-size-asian="14pt"/>
    </style:style>
    <style:style style:name="T96" style:family="text">
      <style:text-properties style:font-name="Times New Roman" fo:language="ru" fo:country="RU" officeooo:rsid="0059b93a" style:font-size-asian="14pt"/>
    </style:style>
    <style:style style:name="T97" style:family="text">
      <style:text-properties style:font-name="Times New Roman" fo:language="ru" fo:country="RU" officeooo:rsid="005a5721"/>
    </style:style>
    <style:style style:name="T98" style:family="text">
      <style:text-properties style:font-name="Times New Roman" fo:language="ru" fo:country="RU" officeooo:rsid="0059b93a"/>
    </style:style>
    <style:style style:name="T99" style:family="text">
      <style:text-properties style:font-name="Times New Roman" officeooo:rsid="005686fc"/>
    </style:style>
    <style:style style:name="T100" style:family="text">
      <style:text-properties officeooo:rsid="00131466"/>
    </style:style>
    <style:style style:name="T101" style:family="text">
      <style:text-properties fo:font-style="italic" fo:font-weight="bold" style:font-style-asian="italic" style:font-weight-asian="bold"/>
    </style:style>
    <style:style style:name="T102" style:family="text">
      <style:text-properties fo:font-style="italic" fo:font-weight="bold" officeooo:rsid="0018ffbc" style:font-style-asian="italic" style:font-weight-asian="bold"/>
    </style:style>
    <style:style style:name="T103" style:family="text">
      <style:text-properties fo:font-style="italic" fo:font-weight="bold" officeooo:rsid="0016ae3f" style:font-style-asian="italic" style:font-weight-asian="bold"/>
    </style:style>
    <style:style style:name="T104" style:family="text">
      <style:text-properties fo:font-style="italic" fo:font-weight="bold" officeooo:rsid="002104c5" style:font-style-asian="italic" style:font-weight-asian="bold"/>
    </style:style>
    <style:style style:name="T105" style:family="text">
      <style:text-properties fo:font-style="italic" fo:font-weight="bold" officeooo:rsid="000523eb" style:font-style-asian="italic" style:font-weight-asian="bold"/>
    </style:style>
    <style:style style:name="T106" style:family="text">
      <style:text-properties fo:font-style="italic" fo:font-weight="bold" officeooo:rsid="0003aaa8" style:font-style-asian="italic" style:font-weight-asian="bold"/>
    </style:style>
    <style:style style:name="T107" style:family="text">
      <style:text-properties fo:font-style="italic" fo:font-weight="bold" officeooo:rsid="00223f82" style:font-style-asian="italic" style:font-weight-asian="bold"/>
    </style:style>
    <style:style style:name="T108" style:family="text">
      <style:text-properties fo:font-style="italic" fo:font-weight="bold" officeooo:rsid="001ce8b4" style:font-style-asian="italic" style:font-weight-asian="bold"/>
    </style:style>
    <style:style style:name="T109" style:family="text">
      <style:text-properties fo:font-style="italic" fo:font-weight="bold" officeooo:rsid="000ce353" style:font-style-asian="italic" style:font-weight-asian="bold"/>
    </style:style>
    <style:style style:name="T110" style:family="text">
      <style:text-properties fo:font-style="italic" fo:font-weight="bold" officeooo:rsid="000a18b2" style:font-style-asian="italic" style:font-weight-asian="bold"/>
    </style:style>
    <style:style style:name="T111" style:family="text">
      <style:text-properties fo:font-style="italic" style:font-style-asian="italic"/>
    </style:style>
    <style:style style:name="T112" style:family="text">
      <style:text-properties officeooo:rsid="0016ae3f"/>
    </style:style>
    <style:style style:name="T113" style:family="text">
      <style:text-properties officeooo:rsid="00183511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officeooo:rsid="0016ae3f" style:font-weight-asian="bold"/>
    </style:style>
    <style:style style:name="T116" style:family="text">
      <style:text-properties fo:font-weight="bold" officeooo:rsid="00183511" style:font-weight-asian="bold"/>
    </style:style>
    <style:style style:name="T117" style:family="text">
      <style:text-properties fo:font-weight="bold" officeooo:rsid="0003aaa8" style:font-weight-asian="bold"/>
    </style:style>
    <style:style style:name="T118" style:family="text">
      <style:text-properties fo:font-weight="bold" officeooo:rsid="00237c69" style:font-weight-asian="bold" style:font-weight-complex="bold"/>
    </style:style>
    <style:style style:name="T119" style:family="text">
      <style:text-properties fo:font-weight="bold" officeooo:rsid="00220df7" style:font-weight-asian="bold"/>
    </style:style>
    <style:style style:name="T120" style:family="text">
      <style:text-properties fo:font-weight="bold" officeooo:rsid="00218645" style:font-weight-asian="bold"/>
    </style:style>
    <style:style style:name="T121" style:family="text">
      <style:text-properties fo:font-weight="bold" officeooo:rsid="002311fa" style:font-weight-asian="bold"/>
    </style:style>
    <style:style style:name="T122" style:family="text">
      <style:text-properties fo:font-weight="bold" officeooo:rsid="001ce8b4" style:font-weight-asian="bold"/>
    </style:style>
    <style:style style:name="T123" style:family="text">
      <style:text-properties officeooo:rsid="001fc969"/>
    </style:style>
    <style:style style:name="T124" style:family="text">
      <style:text-properties fo:language="en" fo:country="US" fo:font-weight="bold" style:font-weight-asian="bold"/>
    </style:style>
    <style:style style:name="T125" style:family="text">
      <style:text-properties fo:language="en" fo:country="US" fo:font-weight="bold" officeooo:rsid="0003aaa8" style:font-weight-asian="bold"/>
    </style:style>
    <style:style style:name="T126" style:family="text">
      <style:text-properties fo:language="en" fo:country="US" fo:font-style="italic" fo:font-weight="bold" style:font-style-asian="italic" style:font-weight-asian="bold"/>
    </style:style>
    <style:style style:name="T127" style:family="text">
      <style:text-properties fo:language="en" fo:country="US" officeooo:rsid="005a5721"/>
    </style:style>
    <style:style style:name="T128" style:family="text">
      <style:text-properties officeooo:rsid="001fc38e"/>
    </style:style>
    <style:style style:name="T129" style:family="text">
      <style:text-properties officeooo:rsid="00218645"/>
    </style:style>
    <style:style style:name="T130" style:family="text">
      <style:text-properties officeooo:rsid="00220df7"/>
    </style:style>
    <style:style style:name="T131" style:family="text">
      <style:text-properties officeooo:rsid="002566e6"/>
    </style:style>
    <style:style style:name="T132" style:family="text">
      <style:text-properties officeooo:rsid="00267387"/>
    </style:style>
    <style:style style:name="T133" style:family="text">
      <style:text-properties officeooo:rsid="0020f17f"/>
    </style:style>
    <style:style style:name="T134" style:family="text">
      <style:text-properties officeooo:rsid="00218554"/>
    </style:style>
    <style:style style:name="T135" style:family="text">
      <style:text-properties officeooo:rsid="00250def"/>
    </style:style>
    <style:style style:name="T136" style:family="text">
      <style:text-properties officeooo:rsid="0022414a"/>
    </style:style>
    <style:style style:name="T137" style:family="text">
      <style:text-properties officeooo:rsid="002336eb"/>
    </style:style>
    <style:style style:name="T138" style:family="text">
      <style:text-properties officeooo:rsid="000c4d0d"/>
    </style:style>
    <style:style style:name="T139" style:family="text">
      <style:text-properties officeooo:rsid="00173c2c"/>
    </style:style>
    <style:style style:name="T140" style:family="text">
      <style:text-properties officeooo:rsid="0017d776"/>
    </style:style>
    <style:style style:name="T141" style:family="text">
      <style:text-properties officeooo:rsid="001e9bed"/>
    </style:style>
    <style:style style:name="T142" style:family="text">
      <style:text-properties officeooo:rsid="0024321a"/>
    </style:style>
    <style:style style:name="T143" style:family="text">
      <style:text-properties officeooo:rsid="00251795"/>
    </style:style>
    <style:style style:name="T144" style:family="text">
      <style:text-properties officeooo:rsid="0026d4ee"/>
    </style:style>
    <style:style style:name="T145" style:family="text">
      <style:text-properties officeooo:rsid="00279d1a"/>
    </style:style>
    <style:style style:name="T146" style:family="text">
      <style:text-properties officeooo:rsid="0029381d"/>
    </style:style>
    <style:style style:name="T147" style:family="text">
      <style:text-properties officeooo:rsid="002ac354"/>
    </style:style>
    <style:style style:name="T148" style:family="text">
      <style:text-properties officeooo:rsid="002fab98"/>
    </style:style>
    <style:style style:name="T149" style:family="text">
      <style:text-properties officeooo:rsid="002c9233"/>
    </style:style>
    <style:style style:name="T150" style:family="text">
      <style:text-properties officeooo:rsid="003e633d"/>
    </style:style>
    <style:style style:name="T151" style:family="text">
      <style:text-properties officeooo:rsid="002e7621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fo:font-weight="normal" officeooo:rsid="003e633d" style:font-weight-asian="normal" style:font-weight-complex="normal"/>
    </style:style>
    <style:style style:name="T154" style:family="text">
      <style:text-properties fo:font-weight="normal" officeooo:rsid="002e7621" style:font-weight-asian="normal" style:font-weight-complex="normal"/>
    </style:style>
    <style:style style:name="T155" style:family="text">
      <style:text-properties officeooo:rsid="00322913"/>
    </style:style>
    <style:style style:name="T156" style:family="text">
      <style:text-properties fo:font-style="normal" officeooo:rsid="00322913" style:font-style-asian="normal" style:font-style-complex="normal"/>
    </style:style>
    <style:style style:name="T157" style:family="text">
      <style:text-properties officeooo:rsid="00338257"/>
    </style:style>
    <style:style style:name="T158" style:family="text">
      <style:text-properties officeooo:rsid="0036610c"/>
    </style:style>
    <style:style style:name="T159" style:family="text">
      <style:text-properties officeooo:rsid="00393b04"/>
    </style:style>
    <style:style style:name="T160" style:family="text">
      <style:text-properties officeooo:rsid="003963e5"/>
    </style:style>
    <style:style style:name="T161" style:family="text">
      <style:text-properties officeooo:rsid="003b4e2e"/>
    </style:style>
    <style:style style:name="T162" style:family="text">
      <style:text-properties officeooo:rsid="0021fd6a"/>
    </style:style>
    <style:style style:name="T163" style:family="text">
      <style:text-properties officeooo:rsid="002391c5"/>
    </style:style>
    <style:style style:name="T164" style:family="text">
      <style:text-properties officeooo:rsid="002566e8"/>
    </style:style>
    <style:style style:name="T165" style:family="text">
      <style:text-properties fo:color="#002060" fo:font-size="14pt"/>
    </style:style>
    <style:style style:name="T166" style:family="text">
      <style:text-properties fo:color="#002060" fo:font-size="14pt" fo:language="en" fo:country="US"/>
    </style:style>
    <style:style style:name="T167" style:family="text">
      <style:text-properties fo:font-variant="normal" fo:text-transform="none" style:font-name="Symbol1" fo:font-size="14pt"/>
    </style:style>
    <style:style style:name="T168" style:family="text">
      <style:text-properties fo:font-variant="normal" fo:text-transform="none" fo:font-size="14pt"/>
    </style:style>
    <style:style style:name="T169" style:family="text">
      <style:text-properties style:font-name="Symbol1" fo:font-size="14pt"/>
    </style:style>
    <style:style style:name="T170" style:family="text">
      <style:text-properties officeooo:rsid="000a59f5"/>
    </style:style>
    <style:style style:name="T171" style:family="text">
      <style:text-properties officeooo:rsid="001bc0ef"/>
    </style:style>
    <style:style style:name="T172" style:family="text">
      <style:text-properties officeooo:rsid="00102e31" style:font-name-asian="DejaVu Sans1" style:font-name-complex="DejaVu Sans Mono"/>
    </style:style>
    <style:style style:name="T173" style:family="text">
      <style:text-properties officeooo:rsid="000b3994" style:font-name-asian="DejaVu Sans1" style:font-name-complex="DejaVu Sans Mono"/>
    </style:style>
    <style:style style:name="T174" style:family="text">
      <style:text-properties officeooo:rsid="0019d3c7" style:font-name-asian="DejaVu Sans1"/>
    </style:style>
    <style:style style:name="T175" style:family="text">
      <style:text-properties officeooo:rsid="00193498" style:font-name-asian="DejaVu Sans1"/>
    </style:style>
    <style:style style:name="T176" style:family="text">
      <style:text-properties officeooo:rsid="001c1c57"/>
    </style:style>
    <style:style style:name="T177" style:family="text">
      <style:text-properties officeooo:rsid="001e02da"/>
    </style:style>
    <style:style style:name="T178" style:family="text">
      <style:text-properties officeooo:rsid="001b8752"/>
    </style:style>
    <style:style style:name="T179" style:family="text">
      <style:text-properties officeooo:rsid="0020c81d"/>
    </style:style>
    <style:style style:name="T180" style:family="text">
      <style:text-properties officeooo:rsid="001f41ed"/>
    </style:style>
    <style:style style:name="T181" style:family="text">
      <style:text-properties officeooo:rsid="001bc79b"/>
    </style:style>
    <style:style style:name="T182" style:family="text">
      <style:text-properties officeooo:rsid="00220cc7"/>
    </style:style>
    <style:style style:name="T183" style:family="text">
      <style:text-properties officeooo:rsid="000b3994"/>
    </style:style>
    <style:style style:name="T184" style:family="text">
      <style:text-properties officeooo:rsid="001e98dc"/>
    </style:style>
    <style:style style:name="T185" style:family="text">
      <style:text-properties officeooo:rsid="001c9376"/>
    </style:style>
    <style:style style:name="T186" style:family="text">
      <style:text-properties officeooo:rsid="002732ed"/>
    </style:style>
    <style:style style:name="T187" style:family="text">
      <style:text-properties officeooo:rsid="0027147d"/>
    </style:style>
    <style:style style:name="T188" style:family="text">
      <style:text-properties officeooo:rsid="002793fb"/>
    </style:style>
    <style:style style:name="T189" style:family="text">
      <style:text-properties officeooo:rsid="0017bb93"/>
    </style:style>
    <style:style style:name="T190" style:family="text">
      <style:text-properties style:font-name-complex="Times New Roman1"/>
    </style:style>
    <style:style style:name="T191" style:family="text">
      <style:text-properties officeooo:rsid="00124e5f"/>
    </style:style>
    <style:style style:name="T192" style:family="text">
      <style:text-properties officeooo:rsid="00193498"/>
    </style:style>
    <style:style style:name="T193" style:family="text">
      <style:text-properties officeooo:rsid="0019d3c7"/>
    </style:style>
    <style:style style:name="T194" style:family="text">
      <style:text-properties fo:color="#000000" style:font-name="Nimbus Roman No9 L" fo:font-size="14pt" style:font-name-asian="Times New Roman" style:font-size-asian="14pt" style:language-asian="ru" style:country-asian="RU" style:font-size-complex="14pt"/>
    </style:style>
    <style:style style:name="T195" style:family="text">
      <style:text-properties fo:color="#000000" style:font-name="Nimbus Roman No9 L" fo:font-size="14pt" officeooo:rsid="001d50fd" style:font-name-asian="Times New Roman" style:font-size-asian="14pt" style:language-asian="ru" style:country-asian="RU" style:font-size-complex="14pt"/>
    </style:style>
    <style:style style:name="T196" style:family="text">
      <style:text-properties fo:color="#000000" style:font-name="Nimbus Roman No9 L" fo:font-size="14pt" officeooo:rsid="003e5827" style:font-name-asian="Times New Roman" style:font-size-asian="14pt" style:language-asian="ru" style:country-asian="RU" style:font-size-complex="14pt"/>
    </style:style>
    <style:style style:name="T197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198" style:family="text">
      <style:text-properties fo:color="#000000" fo:font-size="14pt" officeooo:rsid="001d50fd" style:font-name-asian="Times New Roman" style:font-size-asian="14pt" style:language-asian="ru" style:country-asian="RU" style:font-size-complex="14pt"/>
    </style:style>
    <style:style style:name="T199" style:family="text">
      <style:text-properties fo:color="#000000" fo:font-size="14pt" officeooo:rsid="000b3994" style:font-name-asian="Times New Roman" style:font-size-asian="14pt" style:language-asian="ru" style:country-asian="RU" style:font-size-complex="14pt"/>
    </style:style>
    <style:style style:name="T200" style:family="text">
      <style:text-properties fo:color="#000000" fo:font-size="14pt" officeooo:rsid="003e5827" style:font-name-asian="Times New Roman" style:font-size-asian="14pt" style:language-asian="ru" style:country-asian="RU" style:font-size-complex="14pt"/>
    </style:style>
    <style:style style:name="T201" style:family="text">
      <style:text-properties officeooo:rsid="000bc949"/>
    </style:style>
    <style:style style:name="T202" style:family="text">
      <style:text-properties officeooo:rsid="0013ecc6"/>
    </style:style>
    <style:style style:name="T203" style:family="text">
      <style:text-properties officeooo:rsid="0015dfcc"/>
    </style:style>
    <style:style style:name="T204" style:family="text">
      <style:text-properties officeooo:rsid="00201ed0"/>
    </style:style>
    <style:style style:name="T205" style:family="text">
      <style:text-properties officeooo:rsid="002a34f2"/>
    </style:style>
    <style:style style:name="T206" style:family="text">
      <style:text-properties officeooo:rsid="002d2726"/>
    </style:style>
    <style:style style:name="T207" style:family="text">
      <style:text-properties officeooo:rsid="002d7263"/>
    </style:style>
    <style:style style:name="T208" style:family="text">
      <style:text-properties officeooo:rsid="0033a6c1"/>
    </style:style>
    <style:style style:name="T209" style:family="text">
      <style:text-properties officeooo:rsid="003878d2"/>
    </style:style>
    <style:style style:name="T210" style:family="text">
      <style:text-properties officeooo:rsid="0039f0ad"/>
    </style:style>
    <style:style style:name="T211" style:family="text">
      <style:text-properties officeooo:rsid="003aada8"/>
    </style:style>
    <style:style style:name="T212" style:family="text">
      <style:text-properties officeooo:rsid="003adfd9"/>
    </style:style>
    <style:style style:name="T213" style:family="text">
      <style:text-properties officeooo:rsid="003cc9d7"/>
    </style:style>
    <style:style style:name="T214" style:family="text">
      <style:text-properties officeooo:rsid="003e5827"/>
    </style:style>
    <style:style style:name="T215" style:family="text">
      <style:text-properties officeooo:rsid="003f92de"/>
    </style:style>
    <style:style style:name="T216" style:family="text">
      <style:text-properties officeooo:rsid="0043bb42"/>
    </style:style>
    <style:style style:name="T217" style:family="text">
      <style:text-properties officeooo:rsid="00469760"/>
    </style:style>
    <style:style style:name="T218" style:family="text">
      <style:text-properties officeooo:rsid="00544a87"/>
    </style:style>
    <style:style style:name="T219" style:family="text">
      <style:text-properties officeooo:rsid="005a5721"/>
    </style:style>
    <style:style style:name="T220" style:family="text">
      <style:text-properties fo:language="ru" fo:country="RU" officeooo:rsid="005a5721"/>
    </style:style>
    <style:style style:name="T221" style:family="text">
      <style:text-properties fo:language="ru" fo:country="RU" officeooo:rsid="005c00de"/>
    </style:style>
    <style:style style:name="T222" style:family="text">
      <style:text-properties officeooo:rsid="005c00d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Публичный доклад</text:p>
      <text:p text:style-name="P180">МОБУ Новобурейск<text:span text:style-name="T208">ой</text:span> СОШ № 1</text:p>
      <text:p text:style-name="P182"> </text:p>
      <text:p text:style-name="P182"/>
      <text:p text:style-name="P182"> </text:p>
      <text:p text:style-name="P183"> </text:p>
      <text:p text:style-name="P188">Юридический адрес: </text:p>
      <text:p text:style-name="P186">676720, Россия, Амурская область, Бурейский район,</text:p>
      <text:p text:style-name="P186">п. Новобурейский,   ул. Советская, 60,   </text:p>
      <text:p text:style-name="P186">телефон:   (8 – 416 – 34) - 21-1- 87,   (8 – 416 – 34) - 21-1-89.</text:p>
      <text:p text:style-name="P185"><text:span text:style-name="T1">Электронный адрес: </text:span><text:span text:style-name="T166">Soch</text:span><text:span text:style-name="T165">1@</text:span><text:span text:style-name="T166">mail</text:span><text:span text:style-name="T165">.</text:span><text:span text:style-name="T166">ru</text:span></text:p>
      <text:p text:style-name="P185"> </text:p>
      <text:p text:style-name="P187">Нормативно-правовая основа деятельности школы:</text:p>
      <text:p text:style-name="P190"> </text:p>
      <text:p text:style-name="P189">- Свидетельство о государственной регистрации.</text:p>
      <text:p text:style-name="P189">- Лицензия на право осуществления образовательной деятельности </text:p>
      <text:p text:style-name="P191">   <text:span text:style-name="T1">Серия РО № 026957 от 04.08.2011г.</text:span></text:p>
      <text:p text:style-name="P189">- Устав (Постановление Главы администрации Бурейского района № 448 от 27.06.2011г.).</text:p>
      <text:p text:style-name="P189">- Санитарно-эпидемическое заключение Роспотребнадзора по Амурской области.</text:p>
      <text:p text:style-name="P189">- Заключение государственной противопожарной службы Амурской области Отделение ГПН по Бурейскому району.</text:p>
      <text:p text:style-name="P189">- Договор между Учредителем и школой.</text:p>
      <text:p text:style-name="P189">- Локальные акты:</text:p>
      <text:p text:style-name="P191"><text:span text:style-name="T169">·</text:span><text:span text:style-name="T167">                      </text:span><text:span text:style-name="T1">Приказы директора школы;</text:span></text:p>
      <text:p text:style-name="P191"><text:span text:style-name="T169">·</text:span><text:span text:style-name="T167">                      </text:span><text:span text:style-name="T1">Правила внутреннего трудового распорядка;</text:span></text:p>
      <text:p text:style-name="P191"><text:span text:style-name="T169">·</text:span><text:span text:style-name="T167">                      </text:span><text:span text:style-name="T1">Коллективный договор;</text:span></text:p>
      <text:p text:style-name="P191"><text:span text:style-name="T169">·</text:span><text:span text:style-name="T167">                      </text:span><text:span text:style-name="T1">Положение о Педагогическом Совете;</text:span></text:p>
      <text:p text:style-name="P191"><text:span text:style-name="T169">·</text:span><text:span text:style-name="T167">             </text:span><text:span text:style-name="T1">Положение о порядке выдачи документов государственного образца об основном общем и среднем (полном) общем образовании, </text:span><text:span text:style-name="T57">заполнения и хранения, учета соответствующих бланков документов</text:span><text:span text:style-name="T1">;</text:span></text:p>
      <text:p text:style-name="P191"><text:span text:style-name="T169">·</text:span><text:span text:style-name="T167">                      </text:span><text:span text:style-name="T1">Положение о методическом Совете;</text:span></text:p>
      <text:p text:style-name="P191"><text:span text:style-name="T169">·</text:span><text:span text:style-name="T167">                      </text:span><text:span text:style-name="T1">Положение о методических кафедрах;</text:span></text:p>
      <text:p text:style-name="P191"><text:span text:style-name="T169">·</text:span><text:span text:style-name="T167">                      </text:span><text:span text:style-name="T1">Положение о методическом объединении классных руководителей;</text:span></text:p>
      <text:p text:style-name="P191"><text:span text:style-name="T169">·</text:span><text:span text:style-name="T167">                      </text:span><text:span text:style-name="T1">Положение о промежуточной аттестации;</text:span></text:p>
      <text:p text:style-name="P191"><text:soft-page-break/><text:span text:style-name="T169">·</text:span><text:span text:style-name="T167">                      </text:span><text:span text:style-name="T1">Положение о родительском комитете;</text:span></text:p>
      <text:p text:style-name="P191"><text:span text:style-name="T169">·</text:span><text:span text:style-name="T167">                      </text:span><text:span text:style-name="T1">Положение об Управляющем Совете;</text:span></text:p>
      <text:p text:style-name="P191"><text:span text:style-name="T169">·</text:span><text:span text:style-name="T167">               <text:s/>  </text:span><text:span text:style-name="T1">Положение о материальном стимулировании работников школы;</text:span></text:p>
      <text:p text:style-name="P191"><text:span text:style-name="T169">·</text:span><text:span text:style-name="T167">                      </text:span><text:span text:style-name="T1">Положение о классном руководителе;</text:span></text:p>
      <text:p text:style-name="P191"><text:span text:style-name="T169">·</text:span><text:span text:style-name="T167">                      </text:span><text:span text:style-name="T1">Положение о Совете старшеклассников;</text:span></text:p>
      <text:p text:style-name="P191"><text:span text:style-name="T169">·</text:span><text:span text:style-name="T167">                      </text:span><text:span text:style-name="T1">Положение о Совете профилактики;</text:span></text:p>
      <text:p text:style-name="P191"><text:span text:style-name="T169">·</text:span><text:span text:style-name="T167">                      </text:span><text:span text:style-name="T1">Положение о приеме обучающихся в школу;</text:span></text:p>
      <text:p text:style-name="P191"><text:span text:style-name="T169">·</text:span><text:span text:style-name="T167">                      </text:span><text:span text:style-name="T1">Положение об организации питания обучающихся;</text:span></text:p>
      <text:p text:style-name="P191"><text:span text:style-name="T169">·</text:span><text:span text:style-name="T167">                      </text:span><text:span text:style-name="T1">Положение об учебном кабинете;</text:span></text:p>
      <text:p text:style-name="P191"><text:span text:style-name="T169">·</text:span><text:span text:style-name="T167">                      </text:span><text:span text:style-name="T1">Положение об учете неблагополучных семей обучающихся;</text:span></text:p>
      <text:p text:style-name="P191"><text:span text:style-name="T169">·</text:span><text:span text:style-name="T167">                      </text:span><text:span text:style-name="T1">Инструкции об охране труда;</text:span></text:p>
      <text:p text:style-name="P191"><text:span text:style-name="T169">·</text:span><text:span text:style-name="T167">                      </text:span><text:span text:style-name="T1">Должностные инструкции.</text:span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><text:soft-page-break/>Кадровое обеспечение.</text:p>
      <text:p text:style-name="P182"> </text:p>
      <text:p text:style-name="P182"> </text:p>
      <text:p text:style-name="P182"> </text:p>
      <text:p text:style-name="P149">          <text:span text:style-name="T1">Учебно-воспитательный процесс в школе осуществляет творческий коллектив, состоящий из 27 педагогов, ежегодно повышающих свой профессиональный уровень.</text:span></text:p>
      <text:p text:style-name="P149">          <text:span text:style-name="T1">Из них с высшим образованием 27 человек. Благодаря систематической работе по самообразованию члены  коллектива успешно проходят аттестацию. На сегодняшний день аттестовано 27 человек. Из них высшую квалификационную категорию имеют 4 человека, </text:span><text:span text:style-name="T54">первую – </text:span><text:span text:style-name="T56">19</text:span><text:span text:style-name="T54">, вторую – </text:span><text:span text:style-name="T55">2.</text:span></text:p>
      <text:p text:style-name="P149">          <text:span text:style-name="T1">В числе работающих учителей имеют звание:</text:span></text:p>
      <text:p text:style-name="P150">«Заслуженный учитель РФ» - 1 человек, </text:p>
      <text:p text:style-name="P150">значок «Отличник народного просвещения» - 1 человек, </text:p>
      <text:p text:style-name="P150">нагрудный знак «Почетный работник общего образования РФ» - 1 человек, </text:p>
      <text:p text:style-name="P150">Грамотой Министерства РФ награждены 4 человека,</text:p>
      <text:p text:style-name="P150">Обладатель Гранта Президента РФ в рамках ПНПО – 3 человека,</text:p>
      <text:p text:style-name="P150">Победители районного конкурса «Учитель года» - 3 человека,</text:p>
      <text:p text:style-name="P150">Лауреаты Всероссийского конкурса «Открытый урок» - 7 педагогов.</text:p>
      <text:p text:style-name="P117">Школа укомплектована педагогическими кадрами, качественный и количественный состав которых позволяет осуществлять учебно-воспитательный процесс на высоком методическом уровне.</text:p>
      <text:p text:style-name="P149">          <text:span text:style-name="T1">Пятнадцать педагогов - выпускники школы. </text:span></text:p>
      <text:p text:style-name="P117">Согласно штатного расписания в учреждении работают социальный педагог, педагог-организатор по работе с детьми, педагог дополнительного образования.</text:p>
      <text:p text:style-name="P150">Количественное соотношение обучающихся и педагогов 14:1.</text:p>
      <text:p text:style-name="P149">          <text:span text:style-name="T1">Педагоги школы обладают высоким уровнем профессиональной компетентности и достаточно высокой степенью мотивации к профессиональному росту.</text:span></text:p>
      <text:p text:style-name="P117">У педагогов школы сформирована исследовательская педагогическая культура:  умения мотивировать детей, рабо<text:span text:style-name="T208">тать с разными категориями детей,</text:span> ставить цели, решать проблемы, работать в команде, использовать современные педагогические технологии, проводить диагностику развития ребенка, вести исследовательскую работу.</text:p>
      <text:p text:style-name="P149">          <text:span text:style-name="T1">Показатели учебной деятельности выпускников (оценки в аттестатах, </text:span><text:span text:style-name="T1">золотые и серебряные медали) подтверждаются на вступительных экзаменах в ВУЗы, что служит доказательством высокого мастерства педагогов.</text:span></text:p>
      <text:p text:style-name="P2"/>
      <text:p text:style-name="P2"/>
      <text:p text:style-name="P2"><text:soft-page-break/>Пояснительная записка </text:p>
      <text:p text:style-name="P2">к учебному плану МО<text:span text:style-name="T208">Б</text:span>У Новобурейской СОШ № 1 </text:p>
      <text:p text:style-name="P7"><text:span text:style-name="T58">на 201</text:span><text:span text:style-name="T59">1</text:span><text:span text:style-name="T58">/201</text:span><text:span text:style-name="T59">2</text:span><text:span text:style-name="T58"> учебный год.</text:span></text:p>
      <text:p text:style-name="P3"/>
      <text:p text:style-name="P4"/>
      <text:p text:style-name="P14"><text:tab/>Для организации учебно-воспитательного процесса школа имеет 17 кабинетов, мастерские (технический и обслуживающий труд), компьютерный класс, спортивный зал, спортивную площадку (стадион), библиотеку, необходимые учебно-наглядные пособия, спортивное оборудование.</text:p>
      <text:p text:style-name="P14"><text:tab/>Школа подключена к Интернету.</text:p>
      <text:p text:style-name="P14"/>
      <text:p text:style-name="P109"><text:span text:style-name="T2">Учебный план МО</text:span><text:span text:style-name="T28">Б</text:span><text:span text:style-name="T2">У Новобурейской СОШ № 1 составлен на основе закона РФ «Об образовании» от 10.07.1992 г. № 3266-1 статьи 9,15,32 (ред. от 27.12.2009), Типового положения об общеобразовательном учреждении, утвержденного постановлением <text:s/>Правительства РФ от 19.03.2001 г. № 196 – пункты 41,42, Санитарно-эпидемиологических правил и нормативов (СанПиН 2.4.2. </text:span><text:span text:style-name="T4">2821</text:span><text:span text:style-name="T2">-</text:span><text:span text:style-name="T4">10</text:span><text:span text:style-name="T2">), Концепции профильного обучения <text:s/>на старшей ступени общего образования, утвержденной приказом Министерства образования РФ от 18.07.2002 г. № 2783, Федерального закона от 21.07.2005 г. № 100-ФЗ «О воинской обязанности и военной службе», Федерального базисного учебного плана и примерных учебных планов для общеобразовательных учреждений РФ, реализующих программы общего образования, утвержденные приказом Министерства образования РФ от 09.03.2004 г. № 1312, <text:s/>приказа <text:s/>Минобрнауки <text:s/>РФ от </text:span><text:span text:style-name="T4">03</text:span><text:span text:style-name="T2">.0</text:span><text:span text:style-name="T4">6</text:span><text:span text:style-name="T2">.20</text:span><text:span text:style-name="T4">11</text:span><text:span text:style-name="T2"> г. № </text:span><text:span text:style-name="T4">1994</text:span><text:span text:style-name="T2"> «О внесении изменений в федеральный базисный учебный план и примерные учебные планы для образовательных учреждений РФ, реализующих программы <text:s/>общего образования», утвержденные приказом Министерства образования РФ от 9 марта 2004 года № 1312, приказа Министерства образования РФ от 05.03.2004 г. № 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», <text:s/>примерных программ по предметам, методических рекомендаций по организации образовательного процесса в общеобразовательных учреждениях по курсу «Основы безопасности жизнедеятельности» (приложение к письму Министерства образования и науки РФ от 27.04.2007 № 03-898), <text:s/>методических рекомендаций по организации профильного обучения в общеобразовательных учреждениях (приложение к письму Министерства образования и науки РФ от 04.03.2010 г. № 03-412, методических рекомендаций по реализации элективных курсов (приложение к письму Министерства образования и науки РФ от 04.03. 2010 г. № 03-413), распоряжения Правительства Амурской области от 10.08.2010 г. № 87-р «О проведении в 2010-2011 учебном году эксперимента по введению федерального государственного образовательного стандарта начального общего образования в муниципальных общеобразовательных учреждениях Амурской области», приказа министерства образования и науки Амурской области от 28.10.2009 года № 1614 «О введении третьего дополнительного часа физической культуры в общеобразовательных учреждениях области», приказа министерства образования и науки Амурской области от 31.03.2010 г. № 509 «О реализации национальной образовательной инициативы «Наша новая школа», приказа </text:span><text:soft-page-break/><text:span text:style-name="T2">министерства образования и науки <text:s/>Амурской области от 19.04. 2010 г. № 635 «О введении федеральных государственных образовательных стандартов <text:s/>начального общего образования (с изменениями), Устава общеобразовательного учреждения, образовательной программы общеобразовательного учреждения.</text:span></text:p>
      <text:p text:style-name="P110">Начальное общее образование – первая ступень общего образования.</text:p>
      <text:p text:style-name="P110">Федеральный компонент государственного стандарта начального общего образования направлен на реализацию качественно новой личностно-ориентированной развивающей модели личности <text:s/>и призван обеспечить выполнение следующих основных целей:</text:p>
      <text:list xml:id="list33531967" text:style-name="WW8Num3">
        <text:list-item>
          <text:p text:style-name="P257"><text:span text:style-name="T30">развитие</text:span><text:span text:style-name="T2"> личности школьника, его творческих способностей, интереса к учению, формирование желания и умения учиться;</text:span></text:p>
        </text:list-item>
        <text:list-item>
          <text:p text:style-name="P257"><text:span text:style-name="T30">воспитание </text:span><text:span text:style-name="T2">нравственных и эстетических чувств, эмоционально-ценностного позитивного отношения к себе и окружающему миру;</text:span></text:p>
        </text:list-item>
        <text:list-item>
          <text:p text:style-name="P257"><text:span text:style-name="T30">освоение</text:span><text:span text:style-name="T2"> системы знаний, умений, навыков, опыта осуществления разнообразных видов деятельности;</text:span></text:p>
        </text:list-item>
        <text:list-item>
          <text:p text:style-name="P257"><text:span text:style-name="T30">охрана </text:span><text:span text:style-name="T2">и укрепление физического и психического здоровья детей;</text:span></text:p>
        </text:list-item>
        <text:list-item>
          <text:p text:style-name="P257"><text:span text:style-name="T30">сохранение</text:span><text:span text:style-name="T2"> и поддержка индивидуальности ребенка</text:span></text:p>
        </text:list-item>
      </text:list>
      <text:p text:style-name="P113"/>
      <text:p text:style-name="P8">Основное общее образование – вторая ступень общего образования.</text:p>
      <text:p text:style-name="P8">Федеральный компонент государственного стандарта общего образования направлен на приведение содержания образования в соответствие с возрастными особенностями подросткового периода, когда ребенок устремлен к реальной практической деятельности, познанию мира, самопознанию и самоопределению. Стандарт ориентирован на деятельностный компонент образования, что позволяет повышать мотивацию обучения, в наибольшей степени <text:s/>реализовать способности, потребности и интересы ребенка.</text:p>
      <text:p text:style-name="P8">Федеральный компонент направлен на реализацию следующих основных целей:</text:p>
      <text:list xml:id="list33519352" text:style-name="WW8Num6">
        <text:list-item>
          <text:p text:style-name="P258"><text:span text:style-name="T30">формирование</text:span><text:span text:style-name="T2"> целостного представления о мире, основанного на приобретенных знаниях, умениях, навыков и способов деятельности;</text:span></text:p>
        </text:list-item>
        <text:list-item>
          <text:p text:style-name="P258"><text:span text:style-name="T30">приобретение</text:span><text:span text:style-name="T2"> опыта разнообразной деятельности, опыта познания и самопознания;</text:span></text:p>
        </text:list-item>
        <text:list-item>
          <text:p text:style-name="P258"><text:span text:style-name="T30">подготовка</text:span><text:span text:style-name="T2"> к осуществлению осознанного выбора индивидуальной или профессиональной траектории.</text:span></text:p>
        </text:list-item>
      </text:list>
      <text:p text:style-name="P15"/>
      <text:p text:style-name="P8">Среднее (полное) общее образование – третья, завершающая ступень общего образования.</text:p>
      <text:p text:style-name="P8">Старшая ступень общеобразовательной школы в процессе модернизации образования подвергается самым существенным структурным, организационным, содержательным изменениям. Это способствует обеспечению наибольшей личностной направленности и вариативности <text:s/>образования, его дифференциации и индивидуализации.</text:p>
      <text:p text:style-name="P8">Федеральный компонент направлен на реализации. Следующих основных целей:</text:p>
      <text:list xml:id="list33514162" text:style-name="WW8Num1">
        <text:list-item>
          <text:p text:style-name="P262">формирование у обучающихся гражданской ответственности и правового самопознания, духовности и культуры, самостоятельности, инициативности, способности к успешной социализации в обществе;</text:p>
        </text:list-item>
        <text:list-item>
          <text:p text:style-name="P262">дифференциации обучения;</text:p>
        </text:list-item>
        <text:list-item>
          <text:p text:style-name="P262"><text:soft-page-break/>обеспечение обучающимися равных возможностей для их профессионального образования и профессиональной деятельности, в том числе с учетом реальных потребностей рынка труда.</text:p>
        </text:list-item>
      </text:list>
      <text:p text:style-name="P8"/>
      <text:p text:style-name="P109"><text:span text:style-name="T2">В 201</text:span><text:span text:style-name="T4">1</text:span><text:span text:style-name="T2">/201</text:span><text:span text:style-name="T4">2</text:span><text:span text:style-name="T2"> учебном году МО</text:span><text:span text:style-name="T4">Б</text:span><text:span text:style-name="T2">У Новобурейская СОШ № 1 занимается по Базисному учебному плану 2004 года с изменениями, утвержденными </text:span><text:span text:style-name="T2">приказом </text:span><text:span text:style-name="T2">Министерства образования <text:s/>и науки Российской Федерации <text:s/>от </text:span><text:span text:style-name="T4">03</text:span><text:span text:style-name="T2"> </text:span><text:span text:style-name="T4">июня</text:span><text:span text:style-name="T2"> 201</text:span><text:span text:style-name="T4">1</text:span><text:span text:style-name="T2"> года № </text:span><text:span text:style-name="T4">1994</text:span><text:span text:style-name="T2">. По пятидневной учебной неделе занимаются 1-9 классы, шестидневной учебной неделе 10-11 классы. Продолжительность учебного года составляет: в первых классах – 33 недели; 2- 4, 9, 11 классах – 34 недели; <text:s/>5-8, 10 классах – 35 недель.</text:span></text:p>
      <text:p text:style-name="P109"><text:span text:style-name="T2">В целях реализации мероприятий <text:s/>«Переход на новые образовательные стандарты», </text:span><text:span text:style-name="T4">в 2011 - 2012 учебном году </text:span><text:span text:style-name="T2"><text:s/>1 А</text:span><text:span text:style-name="T4">Б, <text:s/>2 А </text:span><text:span text:style-name="T2"><text:s/>класс</text:span><text:span text:style-name="T4">ы</text:span><text:span text:style-name="T2"> занима</text:span><text:span text:style-name="T4">ю</text:span><text:span text:style-name="T2">тся по новым образовательным стандартам. Стандарт направлен на обеспечение:</text:span></text:p>
      <text:list xml:id="list33535879" text:style-name="WW8Num2">
        <text:list-item>
          <text:p text:style-name="P263">равных возможностей получения качественного начального общего образования;</text:p>
        </text:list-item>
        <text:list-item>
          <text:p text:style-name="P263">духовно-нравственного развития и гражданского воспитания обучающихся;</text:p>
        </text:list-item>
        <text:list-item>
          <text:p text:style-name="P263">единства образовательного пространства Российской Федерации;</text:p>
        </text:list-item>
        <text:list-item>
          <text:p text:style-name="P263">формирование критериальной оценки результатов освоения обучающимися основной образовательной программы начального общего образования, деятельности педагогических работников, образовательного учреждения;</text:p>
        </text:list-item>
        <text:list-item>
          <text:p text:style-name="P263">обеспечение условий для индивидуального развития всех обучающихся.</text:p>
        </text:list-item>
      </text:list>
      <text:p text:style-name="P8">Стандарт устанавливает требования к результатам обучения обучающихся, освоивших основную образовательную программу начального общего образования:</text:p>
      <text:list xml:id="list33542644" text:style-name="WW8Num4">
        <text:list-item>
          <text:p text:style-name="P259"><text:span text:style-name="T30">личностным</text:span><text:span text:style-name="T2">, включающим готовность и способность обучающихся к саморазвитию, сформированность мотивации к обучению, ценностно-смысловые установки обучающихся, отражающие их индивидуально-личностные позиции, социальные компетенции, личностные качества;</text:span></text:p>
        </text:list-item>
        <text:list-item>
          <text:p text:style-name="P259"><text:span text:style-name="T30">матапредметным</text:span><text:span text:style-name="T2">, включающим освоенные обучающимися универсальные учебные действия (познавательные, регулятивные, коммуникативные), обеспечивающие овладение ключевыми компетенциями, составляющими основу умения учиться и межпредметными понятиями;</text:span></text:p>
        </text:list-item>
        <text:list-item>
          <text:p text:style-name="P259"><text:span text:style-name="T30">предметным</text:span><text:span text:style-name="T2">,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, его преобразованию и применению.</text:span></text:p>
        </text:list-item>
      </text:list>
      <text:p text:style-name="P109"><text:span text:style-name="T2">Образование в начальной школе является базой, фундаментом всего последующего обучения. В начальной школе формируются </text:span><text:span text:style-name="T30">универсальные учебные действия</text:span><text:span text:style-name="T2">, закладывается основа формирования учебной деятельности ребенка – система учебных и познавательных мотивов, умение принимать, сохранять, реализовывать учебные цели, умение планировать, контролировать и оценивать учебные действия и их результат. </text:span></text:p>
      <text:p text:style-name="P115"><text:span text:style-name="T2">Инвариативная часть базисного учебного плана отражает содержание </text:span><text:soft-page-break/><text:span text:style-name="T2">образования, которое обеспечивает решение важнейших целей современного начального образования: формирование гражданской идентичности </text:span><text:span text:style-name="T2">школьников; их приобщение к общекультурным и национальным ценностям; готовность к продолжению образования в основной школе. Изучение </text:span><text:span text:style-name="T30">русского </text:span><text:span text:style-name="T30">языка</text:span><text:span text:style-name="T2"> в начальной школе направлено на развитие речи, мышления, воображения школьников, способности выбирать средства языка в соответствии языка с условиями общения, на воспитание позитивного эмоционально-ценностного отношения к русскому языку, пробуждение познавательного интереса к слову, стремления совершенствовать свою речь. Формируются первоначальные знания о лексике, фонетике, грамматике русского языка. Младшие школьники <text:s/>овладевают умениями правильно писать и читать, участвовать в диалоге, составлять несложные монологические высказывания и письменные тексты-описания и повествования небольшого объема, овладевают основами делового письма. Изучение предмета </text:span><text:span text:style-name="T30">«Литературное чтение»</text:span><text:span text:style-name="T2"> в начальной школе ориентировано на формирование и совершенствование всех видов речевой деятельности младшего школьника (слушание, чтение, говорение, письмо, различные виды пересказа), на знакомство с богатым миром отечественной и зарубежной детской литературы, на <text:s/>развитие нравственных и эстетических чувств.</text:span></text:p>
      <text:p text:style-name="P115"><text:span text:style-name="T2"><text:s/>Изучение </text:span><text:span text:style-name="T30">математики </text:span><text:span text:style-name="T2">направлено на формирование первоначальных представлений о математике как части общечеловеческой культуры, на <text:s/>развитие образного и логического мышления, воображения, математической речи, формирование предметных умений и навыков, необходимых для успешного решения учебных и практических задач и продолжения образования школьника, способного к творческой деятельности.</text:span></text:p>
      <text:p text:style-name="P115"><text:span text:style-name="T2">Изучение интегрированного предмета </text:span><text:span text:style-name="T30">«Окружающий мир»</text:span><text:span text:style-name="T2"> направлено на воспитание любви и уважения к природе, своему городу (селу), своей Родине; осмысление личного опыта общения ребенка с природой и людьми; понимание своего места в природе и социуме; приучение детей к рациональному постижению мира на основе глубокого эмоционально-ценностного отношения к нему. <text:s/>Особое внимание уделено формированию у младших школьников здорового образа жизни, элементарных знаний о </text:span><text:soft-page-break/><text:span text:style-name="T2">поведении в экстремальных ситуациях, т. е. </text:span><text:span text:style-name="T30">основам безопасности жизнедеятельности</text:span><text:span text:style-name="T2">.</text:span></text:p>
      <text:p text:style-name="P115"><text:span text:style-name="T2">Изучение предметов </text:span><text:span text:style-name="T30">эстетического цикла</text:span><text:span text:style-name="T2"> </text:span><text:span text:style-name="T30">(ИЗО и музыка)</text:span><text:span text:style-name="T2"> направлено на развитие способности к эмоционально-ценностному восприятию </text:span><text:span text:style-name="T2">произведений изобразительного и музыкального искусства, выражению в творческих работах своего отношения к окружающему миру. <text:s/>Учебный предмет </text:span><text:span text:style-name="T30">«Технология»</text:span><text:span text:style-name="T2"> формирует практико-ориентированную направленность содержания обучения, которая позволяет реализовать практическое применение знаний, полученных при изучении других учебных предметов (математика, окружающий мир, изобразительное искусство, русский язык, литературное чтение), в интеллектуально-практической деятельности ученика; это, в свою очередь, создает условия для развития инициативности, изобретательности, гибкости и вариативности мышления у школьников.</text:span></text:p>
      <text:p text:style-name="P115"><text:span text:style-name="T2">Занятия по </text:span><text:span text:style-name="T30">физической культуре</text:span><text:span text:style-name="T2"> направлены на укрепление здоровья, содействие гармоничному физическому развитию и всесторонней физической подготовленности ученика. </text:span></text:p>
      <text:p text:style-name="P114"><text:span text:style-name="T4">Согласно приказа Министерства образования и науки РФ от 26 ноября 2010 года № 1241 внеурочная деятельность вынесена из</text:span><text:span text:style-name="T2"> <text:s/></text:span><text:span text:style-name="T4">учебного плана.</text:span></text:p>
      <text:p text:style-name="P116"><text:s/><text:span text:style-name="T61">Но так как</text:span> «Внеурочная деятельность» является неотъемлемой частью образовательного процесса в школе <text:span text:style-name="T61">и </text:span><text:s/><text:span text:style-name="T61">о</text:span>бщеобразовательн<text:span text:style-name="T61">ое</text:span> учреждени<text:span text:style-name="T61">е</text:span> <text:span text:style-name="T61">обязано </text:span>предоставля<text:span text:style-name="T61">ть</text:span> <text:span text:style-name="T61">об</text:span>уча<text:span text:style-name="T61">ю</text:span>щимся возможность выбора <text:s/>широкого спектра занятий, <text:s text:c="2"/>направленных на развитие школьника, <text:span text:style-name="T61">в 1 АБ, 2 А классе, которые будут заниматься по новым ФГОС выделены часы на развитие творческих способностей обучающихся.</text:span></text:p>
      <text:p text:style-name="P115"><text:span text:style-name="T2">По учебному плану <text:s/></text:span><text:span text:style-name="T42">I</text:span><text:span text:style-name="T2"> ступени обучения – предельно допустимая учебная нагрузка составляет в 1 классе – 2</text:span><text:span text:style-name="T5">1</text:span><text:span text:style-name="T2"> час, во 2-х – 4-х классах – </text:span><text:span text:style-name="T5">23</text:span><text:span text:style-name="T2"> часа.</text:span></text:p>
      <text:p text:style-name="P116">Федеральный базисный учебный план для 1- 4 классов ориентирован на 4-летний нормативный срок освоения государственных образовательных программ начального общего образования.</text:p>
      <text:p text:style-name="P115"><text:span text:style-name="T5">2</text:span><text:span text:style-name="T2">Б – 4 классы занимаются по Базисному учебному плану 2004 года. Учебный предмет иностранный язык изучается со 2 класса по 2 часа в неделю. Данный объем учебного времени достаточен для освоения иностранного языка </text:span><text:soft-page-break/><text:span text:style-name="T2">на функциональном уровне. Учебный предмет «Окружающий мир» (человек, природа, общество) изучается с 1 по 4 класс по 2 часа в неделю. Учебный </text:span><text:span text:style-name="T2">предмет является интегрированным. В его содержание дополнительно введены развивающие модели и разделы экологической направленности регионального </text:span><text:span text:style-name="T2">компонента «Азбука экологии». Учебный предмет «Физическая культура» изучается с 1 по 4 классы по 3 часа в неделю. Введение третьего часа необходимо в оздоровительных целях и удовлетворения биологической потребности учащихся начальной школы в движении. На учебные предметы русский язык <text:s/></text:span><text:span text:style-name="T5">по новым ФГОС в 1-х, 2 А классе отведено 5 часов, во 2 Б-4 классах </text:span><text:span text:style-name="T2">отведено 3 часа, на литературное чтение <text:s/></text:span><text:span text:style-name="T5">в 1-х, 2 А классах по новым ФГОС 4 часа, во 2 Б-4 классах по 2 часа</text:span><text:span text:style-name="T2">, на математику </text:span><text:span text:style-name="T5">со</text:span><text:span text:style-name="T2"> </text:span><text:span text:style-name="T5">2</text:span><text:span text:style-name="T2"> по 4 классы 4 часа, на музыку по 1 часу, ИЗО по 1 часу, на учебный <text:s/>предмет <text:s/>технология по 1 часу в 1-2 классах, по 2 часа в 3-4 классах. Для того чтобы в полном объеме выполнить программный материал выделены часы из компонента образовательного учреждения: на русский язык в</text:span><text:span text:style-name="T5">о</text:span><text:span text:style-name="T2"> </text:span><text:span text:style-name="T5">2</text:span><text:span text:style-name="T2"> «Б»</text:span><text:span text:style-name="T5">-4 классах </text:span><text:span text:style-name="T2"><text:s/>по 2 часа. <text:s/>На литературное чтение в</text:span><text:span text:style-name="T6">о</text:span><text:span text:style-name="T2"> </text:span><text:span text:style-name="T6">2</text:span><text:span text:style-name="T2"> «Б» </text:span><text:span text:style-name="T6">- 2 часа</text:span><text:span text:style-name="T2">, <text:s/>3, 4 «АБ» классах по 1 часу.</text:span></text:p>
      <text:p text:style-name="P9"/>
      <text:p text:style-name="P110">Федеральный базисный учебный план для 5-9 классов ориентирован на 5-летний нормативный срок освоения образовательных программ основного общего образования.</text:p>
      <text:p text:style-name="P110">Одной из важнейших задач основной школы является подготовка обучающихся к осознанному и ответственному выбору жизненного и профессионального пути. В основной школе обучающиеся должны научиться самостоятельно, ставить цели и определять пути их достижения, использовать приобретенный в школе опыт деятельности в реальной жизни, за рамками учебного процесса. </text:p>
      <text:p text:style-name="P109"><text:span text:style-name="T2">Федеральный компонент государственного стандарта основного общего образования устанавливает обязательные для изучения учебные предметы: </text:span><text:span text:style-name="T46">Русский язык, Литература, Иностранный язык, Математика, Информатика и ИКТ, История, Обществознание, География, Природоведение, Физика, Химия, Биология, Искусство (Изобразительное искусство и Музыка), Технология, Основы безопасности жизнедеятельности, Физическая культура. </text:span></text:p>
      <text:p text:style-name="P109"><text:span text:style-name="T2">Данные предметы изучаются в объеме - <text:s/>русский язык: <text:s/>3 часа </text:span><text:span text:style-name="T7">в 5-8 классах, 2 часа в 9-х классах</text:span><text:span text:style-name="T2">; литература 2 часа </text:span><text:span text:style-name="T7">в 5-8 классах, 3 часа в 9-х классах</text:span><text:span text:style-name="T2">; история 2 часа; обществознание 1 час; география в 6 классе 1час, 7–9 классах </text:span><text:span text:style-name="T7">2 часа</text:span><text:span text:style-name="T2"> ; <text:s/>иностранный язык 3 часа; информатика и <text:s/>ИКТ в 8 классах 1 час, 9 классах <text:s/>2 часа; природоведение 2 часа; физика 2 часа; химия 2 часа; биология в 6 классе 1 час, 7–9 классах 2 часа; музыка в 5–8 классах 1 час; ИЗО в 5–7 классах 1 час; <text:s/>МХК в 8 классах 1 час; технология в 5–7 классах 2 часа, 8 <text:s/>классах 1 час; ОБЖ в 8 классах 1 час; физическая культура 3 часа.</text:span><text:span text:style-name="T46"> </text:span></text:p>
      <text:p text:style-name="P109"><text:soft-page-break/><text:span text:style-name="T2">На </text:span><text:span text:style-name="T42">II</text:span><text:span text:style-name="T2"> ступени обучения особое внимание уделяется активному формированию личности ученика. Этому способствуют полно представленные в учебном плане все образовательные области, благодаря чему обеспечивается </text:span><text:span text:style-name="T2">расширение возможностей для самовыражения и самореализации </text:span><text:span text:style-name="T7">об</text:span><text:span text:style-name="T2">уча</text:span><text:span text:style-name="T7">ю</text:span><text:span text:style-name="T2">щихся.</text:span></text:p>
      <text:p text:style-name="P109"><text:span text:style-name="T2">В </text:span><text:span text:style-name="T7">6</text:span><text:span text:style-name="T2">-м, </text:span><text:span text:style-name="T7">8</text:span><text:span text:style-name="T2"> АБ <text:s/>классах продолжается углубленное изучение иностранного </text:span><text:span text:style-name="T2">языка. Для выполнения учебной программы по углубленному изучению иностранного языка из регионального компонента в </text:span><text:span text:style-name="T7">6</text:span><text:span text:style-name="T2">, </text:span><text:span text:style-name="T7">8</text:span><text:span text:style-name="T2"> АБ классах выделено по 1 часу. </text:span></text:p>
      <text:p text:style-name="P110">На изучение предметных дисциплин взяты часы из компонента образовательного учреждения для того, чтобы в полном объеме выполнить программы:</text:p>
      <text:p text:style-name="P110">- черчение <text:s/>8 «а,б» классы по 1 часу,</text:p>
      <text:p text:style-name="P110"><text:s text:c="20"/>9 «а,б» классы по 1 часу.</text:p>
      <text:p text:style-name="P110"/>
      <text:p text:style-name="P109"><text:span text:style-name="T2">- русский язык 5 «</text:span><text:span text:style-name="T8">а,б» </text:span><text:span text:style-name="T2">класс</text:span><text:span text:style-name="T8">ы по </text:span><text:span text:style-name="T2"><text:s/></text:span><text:span text:style-name="T7">4</text:span><text:span text:style-name="T2"> часа,</text:span></text:p>
      <text:p text:style-name="P110"><text:s text:c="26"/>6 класс 3 часа,</text:p>
      <text:p text:style-name="P110"><text:s text:c="27"/><text:span text:style-name="T62">7 класс 1 час, </text:span></text:p>
      <text:p text:style-name="P111"><text:s text:c="28"/>8 «а,б» классы по 0,5 часа.</text:p>
      <text:p text:style-name="P111"><text:s text:c="25"/></text:p>
      <text:p text:style-name="P110">- ОБЖ <text:s text:c="15"/>5 класс 1 час,</text:p>
      <text:p text:style-name="P110"><text:s text:c="27"/>6 класс 1 час,</text:p>
      <text:p text:style-name="P110"><text:s text:c="27"/>7 класс 1 час,</text:p>
      <text:p text:style-name="P110"><text:s text:c="27"/>9 класс 1 час.</text:p>
      <text:p text:style-name="P110"/>
      <text:p text:style-name="P112">- история <text:s text:c="10"/>9 класс 1 час.</text:p>
      <text:p text:style-name="P110"><text:span text:style-name="T63">Для развития творческих способностей обучающихся 7 класса выделен 1 час на «Лоскутную пластику», программа по данному курсу <text:s/>вошла в перечень программ «</text:span><text:span text:style-name="T64">Школа — центр эстетического воспитания и развития».</text:span></text:p>
      <text:p text:style-name="P109"><text:span text:style-name="T2">Среднее (полное) общее образование </text:span><text:span text:style-name="T30">- <text:s/></text:span><text:span text:style-name="T2">завершающая ступень общего образования, призванная обеспечить функциональную и социальную адаптацию учащихся, содействовать их общественному и гражданскому самоопределению. Эффективное достижение данной цели возможно при введении профильного обучения </text:span><text:span text:style-name="T9">или предоставления обучающимся широкого выбора курсов, которые обучающиеся могут посещать <text:s/>в соответствии со своими интересами и способностями.</text:span><text:span text:style-name="T2">.</text:span></text:p>
      <text:p text:style-name="P110">Принципы построения федерального базисного учебного плана для 10-11 классов основаны на базовом и профильном федеральном компоненте государственного стандарта.</text:p>
      <text:p text:style-name="P110">Базовый уровень стандарта учебного предмета ориентирован на формирование общей культуры и в большей степени связан с мировоззренческими, воспитательными, развивающими задачами общего образования, задачами социализации. Базовые общеобразовательные учебные предметы – учебные предметы федерального компонента, направленные на завершение образовательной подготовки учащихся.</text:p>
      <text:p text:style-name="P110">Профильный уровень стандарта учебного предмета выбирается исходя из личностных склонностей, потребностей учащихся и ориентирован на его подготовку к последующему профессиональному образованию или <text:soft-page-break/>профессиональной деятельности. </text:p>
      <text:p text:style-name="P109"><text:span text:style-name="T2">Учитывая результаты анкетирования, запросы учащихся и их родителей <text:s/>10 <text:s/></text:span><text:span text:style-name="T9">класс занимается по учебному плану «непрофильное (универсальное) </text:span><text:span text:style-name="T9">обучение, </text:span><text:span text:style-name="T2"><text:s/>11 класс занима</text:span><text:span text:style-name="T9">е</text:span><text:span text:style-name="T2">тся по социально-гуманитарному профилю. Обязательными базовыми учебными предметами в 1</text:span><text:span text:style-name="T9">1</text:span><text:span text:style-name="T2"> классе являются: </text:span><text:span text:style-name="T46">иностранный язык, математика, информатика и ИКТ, география, физика, </text:span><text:span text:style-name="T46">химия, биология, технология, физическая культура, ОБЖ. </text:span><text:span text:style-name="T2">Физическая культура изучается в объеме 3 часа в неделю</text:span><text:span text:style-name="T46">.</text:span></text:p>
      <text:p text:style-name="P110">Региональный компонент в 10 – 11 классах представлен предметом «Экология (социальная и прикладная). </text:p>
      <text:p text:style-name="P109"><text:span text:style-name="T2">Для усиления базовых учебных предметов в 1</text:span><text:span text:style-name="T9">1</text:span><text:span text:style-name="T2"> <text:s/>классе дополнительно выделено по 1 часу на изучение математики, химии, физики. </text:span></text:p>
      <text:p text:style-name="P109"><text:span text:style-name="T2">Профильные учебные предметы, определяют специализацию профиля и не повторяют базовые учебные предметы: </text:span><text:span text:style-name="T46">русский язык, литература, история, обществознание, право.</text:span></text:p>
      <text:p text:style-name="P121"><text:span text:style-name="T49">Элективные курсы в профильн</text:span><text:span text:style-name="T50">ом</text:span><text:span text:style-name="T49"> класс</text:span><text:span text:style-name="T50">е</text:span><text:span text:style-name="T49"> <text:s/>являются надстройкой профильного учебного предмета и представлены в 1</text:span><text:span text:style-name="T51">1</text:span><text:span text:style-name="T49"> класс</text:span><text:span text:style-name="T51">е </text:span><text:span text:style-name="T49"><text:s/>курсами: </text:span><text:span text:style-name="T50">по истории, философии, обществознанию, русскому языку. На изучение</text:span><text:span text:style-name="T3"> </text:span><text:span text:style-name="T50">данных курсов выделено по </text:span><text:span text:style-name="T49"><text:s/>17 часов.</text:span></text:p>
      <text:p text:style-name="P109"><text:span text:style-name="T2">1</text:span><text:span text:style-name="T9">0 </text:span><text:span text:style-name="T2">Б класс занимается <text:s/>по Универсальному учебному плану. Базовыми учебными предметами являются: </text:span><text:span text:style-name="T46">русский язык, литература, иностранный язык, математика, информатика и ИКТ, история, обществознание (включая экономику и право), физика, химия, биология, МХК, технология, физическая культура, ОБЖ. </text:span><text:span text:style-name="T2">Физическая культура изучается в объеме 3 часа в неделю.</text:span></text:p>
      <text:p text:style-name="P109"><text:span text:style-name="T2">Для усиления базовых учебных предметов в 1</text:span><text:span text:style-name="T9">0</text:span><text:span text:style-name="T2"> классе из компонента образовательного учреждения выделено по 1 часу на предметы: математика, химия, биология, русский, язык, история.</text:span></text:p>
      <text:p text:style-name="P1"><text:span text:style-name="T2">С целью предоставления учащимся выбора максимально возможных образовательных маршрутов, расширения и углубления отдельных предметов – введены элективные курсы по различным направлениям <text:s/>по иностранному языку, праву, биологии, </text:span><text:span text:style-name="T9">русскому языку, истории, физике, литературе, математике.</text:span></text:p>
      <text:p text:style-name="P8">Школа предоставляет дополнительные образовательные услуги: кружок «Безопасное колесо» (программа «Безопасное колесо»); поэтический клуб «Бригантина (программа «Уголок души»); творческая лаборатория «Поиск» (программа «Поиск»); народный театр танца «Радость» (программа народного театра «Радость»); хореографический ансамбль «Фантазеры» (программа «Ритмика и танец»); вокальная группа «Нежность», сводный хор, группа сольного пения «Серебряная струна», вокальная группа «Шкатулочка», группа «Полный вперед!» (программа «Гармония»), объединение «Олимп» (программа «Олимп»).</text:p>
      <text:p text:style-name="P110"/>
      <text:p text:style-name="P270">Режим работы школы.</text:p>
      <text:p text:style-name="P110"/>
      <text:p text:style-name="P110"/>
      <text:p text:style-name="P13"><text:tab/>В школе обучаются учащиеся, проживающие в поселках Новобурейском, Бурее, селах Малиновке, Николаевке, Перевалбазе.</text:p>
      <text:p text:style-name="P8">1-9 классы занимаются по 5-дневной учебной недели, 10-11 классы по 6-дневной учебной недели.</text:p>
      <text:p text:style-name="P1"><text:span text:style-name="T2">Количество классов комплектов - <text:s/>18. В 2010 – 2011 учебном году в школе обучается </text:span><text:span text:style-name="T31">36</text:span><text:span text:style-name="T32">5</text:span><text:span text:style-name="T31"> обучающихся.</text:span></text:p>
      <text:p text:style-name="P8"/>
      <text:p text:style-name="P1"><text:span text:style-name="T43">I</text:span><text:span text:style-name="T30"> – ступень обучения 16</text:span><text:span text:style-name="T35">9</text:span><text:span text:style-name="T30"> человек.</text:span></text:p>
      <text:p text:style-name="P8">1 «а» класс – 25 человек;</text:p>
      <text:p text:style-name="P1"><text:span text:style-name="T2">1 «б» класс – 2</text:span><text:span text:style-name="T10">5</text:span><text:span text:style-name="T2"> человек;</text:span></text:p>
      <text:p text:style-name="P1"><text:span text:style-name="T2">2 «а» класс – 2</text:span><text:span text:style-name="T10">2</text:span><text:span text:style-name="T2"> человек;</text:span></text:p>
      <text:p text:style-name="P1"><text:span text:style-name="T2">2 «б» класс – 2</text:span><text:span text:style-name="T10">5</text:span><text:span text:style-name="T2"> человек;</text:span></text:p>
      <text:p text:style-name="P1"><text:span text:style-name="T2">3 </text:span><text:span text:style-name="T10">«а» класс — </text:span><text:span text:style-name="T11">20</text:span><text:span text:style-name="T10"> человек;</text:span></text:p>
      <text:p text:style-name="P1"><text:span text:style-name="T10">3 «б» </text:span><text:span text:style-name="T2">класс – </text:span><text:span text:style-name="T10">19</text:span><text:span text:style-name="T2"> человек;</text:span></text:p>
      <text:p text:style-name="P8">4 «а» класс – 19 человек;</text:p>
      <text:p text:style-name="P1"><text:span text:style-name="T2">4 «б» класс – 1</text:span><text:span text:style-name="T10">4</text:span><text:span text:style-name="T2"> человек.</text:span></text:p>
      <text:p text:style-name="P8"/>
      <text:p text:style-name="P1"><text:span text:style-name="T43">II</text:span><text:span text:style-name="T30"> – ступень обучения 14</text:span><text:span text:style-name="T35">5</text:span><text:span text:style-name="T30"> человек. </text:span></text:p>
      <text:p text:style-name="P1"><text:span text:style-name="T2">5 «</text:span><text:span text:style-name="T10">а»</text:span><text:span text:style-name="T2">класс – </text:span><text:span text:style-name="T10">17</text:span><text:span text:style-name="T2"> человек;</text:span></text:p>
      <text:p text:style-name="P10">5 «б» класс — 17 человек;</text:p>
      <text:p text:style-name="P1"><text:span text:style-name="T2">6 класс – </text:span><text:span text:style-name="T10">24</text:span><text:span text:style-name="T2"> человек</text:span><text:span text:style-name="T10">а</text:span><text:span text:style-name="T2">;</text:span></text:p>
      <text:p text:style-name="P1"><text:span text:style-name="T2">7 <text:s/>класс – </text:span><text:span text:style-name="T10">20</text:span><text:span text:style-name="T2"> человек;</text:span></text:p>
      <text:p text:style-name="P1"><text:span text:style-name="T2">8 «а» класс – 1</text:span><text:span text:style-name="T10">8</text:span><text:span text:style-name="T2"> человек;</text:span></text:p>
      <text:p text:style-name="P1"><text:span text:style-name="T2">8 «б» класс – 1</text:span><text:span text:style-name="T10">9</text:span><text:span text:style-name="T2"> человек;</text:span></text:p>
      <text:p text:style-name="P1"><text:span text:style-name="T2">9 «а» класс – </text:span><text:span text:style-name="T10">16</text:span><text:span text:style-name="T2"> человек;</text:span></text:p>
      <text:p text:style-name="P8">9 «б» класс – 14 человек.</text:p>
      <text:p text:style-name="P8"/>
      <text:p text:style-name="P1"><text:span text:style-name="T43">III</text:span><text:span text:style-name="T30"> – ступень обучения <text:s/></text:span><text:span text:style-name="T36">51</text:span><text:span text:style-name="T30"> человек.</text:span></text:p>
      <text:p text:style-name="P1"><text:span text:style-name="T2">10 класс – 2</text:span><text:span text:style-name="T10">5</text:span><text:span text:style-name="T2"> человек;</text:span></text:p>
      <text:p text:style-name="P1"><text:span text:style-name="T2">11 <text:s/>класс – </text:span><text:span text:style-name="T10">26</text:span><text:span text:style-name="T2"> человек.</text:span></text:p>
      <text:p text:style-name="P8"/>
      <text:p text:style-name="P8"/>
      <text:p text:style-name="P1"><text:span text:style-name="T2">Количество классов с профильным обучением – </text:span><text:span text:style-name="T10">1</text:span><text:span text:style-name="T2"> (11 <text:s/>класс). Количество классов с углубленным изучение английского языка <text:s/>- 4 (</text:span><text:span text:style-name="T10">4</text:span><text:span text:style-name="T2">, </text:span><text:span text:style-name="T10">6</text:span><text:span text:style-name="T2">, </text:span><text:span text:style-name="T10">8</text:span><text:span text:style-name="T2"> «а-б» классы).</text:span></text:p>
      <text:p text:style-name="P8"/>
      <text:p text:style-name="P8">Школа работает в две смены.</text:p>
      <text:p text:style-name="P109"><text:span text:style-name="T2">В первую смену занимаются 1 «а-б», 5 «</text:span><text:span text:style-name="T10">а-б»</text:span><text:span text:style-name="T2">, 6, <text:s/>7 , 8 «а-б», 9 «а-б», 10, 11 <text:s/>классы.</text:span></text:p>
      <text:p text:style-name="P1"><text:span text:style-name="T2">Количество обучающихся: 2</text:span><text:span text:style-name="T10">4</text:span><text:span text:style-name="T11">6</text:span><text:span text:style-name="T2"> человек.</text:span></text:p>
      <text:p text:style-name="P1"><text:span text:style-name="T2"><text:tab/>Во вторую смену занимаются 2 «а-б», 3 «</text:span><text:span text:style-name="T10">а-б»</text:span><text:span text:style-name="T2">, 4 «а-б», классы.</text:span></text:p>
      <text:p text:style-name="P1"><text:span text:style-name="T2">Количество обучающихся: 1</text:span><text:span text:style-name="T10">1</text:span><text:span text:style-name="T11">9</text:span><text:span text:style-name="T10"> </text:span><text:span text:style-name="T2">человек.</text:span></text:p>
      <text:p text:style-name="P8">Продолжительность урока: 1 «а-б» класс 35 минут, 2-11 классы 40 минут.</text:p>
      <text:p text:style-name="P8">Суббота – развивающий день.</text:p>
      <text:p text:style-name="P8">В субботу проводится факультативная, кружковая, спортивная работа, дни здоровья.</text:p>
      <text:p text:style-name="P8"><text:soft-page-break/>В оздоровительных целях и для облегчения процесса адаптации детей к требованиям общеобразовательного учреждения в 1-х классах применяется «ступенчатый» метод постепенного наращивания учебной нагрузки: </text:p>
      <text:p text:style-name="P8">- в сентябре, октябре – 3 урока по 35 минут каждый;</text:p>
      <text:p text:style-name="P8">- со второй четверти – 4 урока по 35 минут каждый.</text:p>
      <text:p text:style-name="P8"/>
      <text:p text:style-name="P15">Расписание звонков </text:p>
      <text:p text:style-name="P8"/>
      <text:p text:style-name="P1"><text:span text:style-name="T44">I </text:span><text:span text:style-name="T47">смен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2"><text:span text:style-name="T2">№ п</text:span><text:span text:style-name="T42">/</text:span><text:span text:style-name="T2">п урока</text:span></text:p>
          </table:table-cell>
          <table:table-cell table:style-name="Таблица1.A1" office:value-type="string">
            <text:p text:style-name="P11">Продолжительность урока</text:p>
          </table:table-cell>
          <table:table-cell table:style-name="Таблица1.C1" office:value-type="string">
            <text:p text:style-name="P11">Продолжительность перемены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42">1</text:span><text:span text:style-name="T2">.</text:span></text:p>
          </table:table-cell>
          <table:table-cell table:style-name="Таблица1.A2" office:value-type="string">
            <text:p text:style-name="P7"><text:span text:style-name="T42">8</text:span><text:span text:style-name="T2">.</text:span><text:span text:style-name="T42">00 – 8</text:span><text:span text:style-name="T2">.</text:span><text:span text:style-name="T42">40</text:span></text:p>
          </table:table-cell>
          <table:table-cell table:style-name="Таблица1.C2" office:value-type="string">
            <text:p text:style-name="P11">10 минут</text:p>
          </table:table-cell>
        </table:table-row>
        <table:table-row table:style-name="Таблица1.1"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11">8.50 – 9.30</text:p>
          </table:table-cell>
          <table:table-cell table:style-name="Таблица1.C2" office:value-type="string">
            <text:p text:style-name="P11">20 минут</text:p>
          </table:table-cell>
        </table:table-row>
        <table:table-row table:style-name="Таблица1.1">
          <table:table-cell table:style-name="Таблица1.A2" office:value-type="string">
            <text:p text:style-name="P11">3.</text:p>
          </table:table-cell>
          <table:table-cell table:style-name="Таблица1.A2" office:value-type="string">
            <text:p text:style-name="P11">9.50 – 10.30</text:p>
          </table:table-cell>
          <table:table-cell table:style-name="Таблица1.C2" office:value-type="string">
            <text:p text:style-name="P11">20 минут</text:p>
          </table:table-cell>
        </table:table-row>
        <table:table-row table:style-name="Таблица1.1">
          <table:table-cell table:style-name="Таблица1.A2" office:value-type="string">
            <text:p text:style-name="P11">4.</text:p>
          </table:table-cell>
          <table:table-cell table:style-name="Таблица1.A2" office:value-type="string">
            <text:p text:style-name="P11">10.50 – 11.30</text:p>
          </table:table-cell>
          <table:table-cell table:style-name="Таблица1.C2" office:value-type="string">
            <text:p text:style-name="P11">10 минут</text:p>
          </table:table-cell>
        </table:table-row>
        <table:table-row table:style-name="Таблица1.1">
          <table:table-cell table:style-name="Таблица1.A2" office:value-type="string">
            <text:p text:style-name="P11">5.</text:p>
          </table:table-cell>
          <table:table-cell table:style-name="Таблица1.A2" office:value-type="string">
            <text:p text:style-name="P11">11.40 – 12.20</text:p>
          </table:table-cell>
          <table:table-cell table:style-name="Таблица1.C2" office:value-type="string">
            <text:p text:style-name="P11">10 минут</text:p>
          </table:table-cell>
        </table:table-row>
        <table:table-row table:style-name="Таблица1.1">
          <table:table-cell table:style-name="Таблица1.A2" office:value-type="string">
            <text:p text:style-name="P11">6.</text:p>
          </table:table-cell>
          <table:table-cell table:style-name="Таблица1.A2" office:value-type="string">
            <text:p text:style-name="P11">12.30 – 13.10</text:p>
          </table:table-cell>
          <table:table-cell table:style-name="Таблица1.C2" office:value-type="string">
            <text:p text:style-name="P7"><text:span text:style-name="T42">10</text:span><text:span text:style-name="T2"> минут</text:span></text:p>
          </table:table-cell>
        </table:table-row>
      </table:table>
      <text:p text:style-name="P8"/>
      <text:p text:style-name="P1"><text:span text:style-name="T44">II </text:span><text:span text:style-name="T47">смен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2"><text:span text:style-name="T2">№ п</text:span><text:span text:style-name="T42">/</text:span><text:span text:style-name="T2">п урока</text:span></text:p>
          </table:table-cell>
          <table:table-cell table:style-name="Таблица2.A1" office:value-type="string">
            <text:p text:style-name="P11">Продолжительность урока</text:p>
          </table:table-cell>
          <table:table-cell table:style-name="Таблица2.C1" office:value-type="string">
            <text:p text:style-name="P11">Продолжительность перемены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42">1</text:span><text:span text:style-name="T2">.</text:span></text:p>
          </table:table-cell>
          <table:table-cell table:style-name="Таблица2.A2" office:value-type="string">
            <text:p text:style-name="P7"><text:span text:style-name="T2">13.</text:span><text:span text:style-name="T42">20</text:span><text:span text:style-name="T2"> – 1</text:span><text:span text:style-name="T42">4</text:span><text:span text:style-name="T2">.</text:span><text:span text:style-name="T42">00</text:span></text:p>
          </table:table-cell>
          <table:table-cell table:style-name="Таблица2.C2" office:value-type="string">
            <text:p text:style-name="P11">10 минут</text:p>
          </table:table-cell>
        </table:table-row>
        <table:table-row table:style-name="Таблица2.1">
          <table:table-cell table:style-name="Таблица2.A2" office:value-type="string">
            <text:p text:style-name="P11">2.</text:p>
          </table:table-cell>
          <table:table-cell table:style-name="Таблица2.A2" office:value-type="string">
            <text:p text:style-name="P7"><text:span text:style-name="T2">14.</text:span><text:span text:style-name="T42">10</text:span><text:span text:style-name="T2"> – 14.</text:span><text:span text:style-name="T42">50</text:span></text:p>
          </table:table-cell>
          <table:table-cell table:style-name="Таблица2.C2" office:value-type="string">
            <text:p text:style-name="P11">20 минут</text:p>
          </table:table-cell>
        </table:table-row>
        <table:table-row table:style-name="Таблица2.1">
          <table:table-cell table:style-name="Таблица2.A2" office:value-type="string">
            <text:p text:style-name="P11">3.</text:p>
          </table:table-cell>
          <table:table-cell table:style-name="Таблица2.A2" office:value-type="string">
            <text:p text:style-name="P7"><text:span text:style-name="T2">15.</text:span><text:span text:style-name="T42">10</text:span><text:span text:style-name="T2"> – 15.</text:span><text:span text:style-name="T42">50</text:span></text:p>
          </table:table-cell>
          <table:table-cell table:style-name="Таблица2.C2" office:value-type="string">
            <text:p text:style-name="P11">20 минут</text:p>
          </table:table-cell>
        </table:table-row>
        <table:table-row table:style-name="Таблица2.1">
          <table:table-cell table:style-name="Таблица2.A2" office:value-type="string">
            <text:p text:style-name="P11">4.</text:p>
          </table:table-cell>
          <table:table-cell table:style-name="Таблица2.A2" office:value-type="string">
            <text:p text:style-name="P7"><text:span text:style-name="T2">16.</text:span><text:span text:style-name="T42">10</text:span><text:span text:style-name="T2"> – 16.50</text:span></text:p>
          </table:table-cell>
          <table:table-cell table:style-name="Таблица2.C2" office:value-type="string">
            <text:p text:style-name="P11">5 минут</text:p>
          </table:table-cell>
        </table:table-row>
        <table:table-row table:style-name="Таблица2.1">
          <table:table-cell table:style-name="Таблица2.A2" office:value-type="string">
            <text:p text:style-name="P11">5.</text:p>
          </table:table-cell>
          <table:table-cell table:style-name="Таблица2.A2" office:value-type="string">
            <text:p text:style-name="P11">16.55 – 17.35</text:p>
          </table:table-cell>
          <table:table-cell table:style-name="Таблица2.C2" office:value-type="string">
            <text:p text:style-name="P11"/>
          </table:table-cell>
        </table:table-row>
      </table:table>
      <text:p text:style-name="P17"/>
      <text:p text:style-name="P8">Продолжительность учебного года:</text:p>
      <text:p text:style-name="P12">1 классы - 33 учебные недели, 2–4, 9, 11 <text:s/>классы - <text:s/>34 учебные недели, 5-8, 10 классы – 35 учебных недель.</text:p>
      <text:p text:style-name="P12"/>
      <text:p text:style-name="P12"/>
      <text:p text:style-name="P12"/>
      <text:p text:style-name="P12"/>
      <text:p text:style-name="P271"><text:span text:style-name="T66">Г</text:span><text:span text:style-name="T65">одовой календарный график работы школы</text:span></text:p>
      <text:p text:style-name="P124">Начало учебного года 01 сентября, окончание учебного года 25 мая для 1 – 4, 9, 11 классов. Для 5 – 8, 10 классов начало учебного года 01 сентября, окончание учебного года 31 мая.</text:p>
      <text:p text:style-name="P128">Продолжительность учебного года</text:p>
      <text:p text:style-name="P128">1 класс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5">Четверти (полугодия)</text:p>
          </table:table-cell>
          <table:table-cell table:style-name="Таблица3.A1" table:number-columns-spanned="2" office:value-type="string">
            <text:p text:style-name="P21">Дата</text:p>
          </table:table-cell>
          <table:covered-table-cell/>
          <table:table-cell table:style-name="Таблица3.D1" office:value-type="string">
            <text:p text:style-name="P21">Продолжительность (количество учебных недель)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>начало четверти</text:p>
          </table:table-cell>
          <table:table-cell table:style-name="Таблица3.A2" office:value-type="string">
            <text:p text:style-name="P21">окончание четверти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1">1 четверть</text:p>
          </table:table-cell>
          <table:table-cell table:style-name="Таблица3.A2" office:value-type="string">
            <text:p text:style-name="P21">01 сентября</text:p>
          </table:table-cell>
          <table:table-cell table:style-name="Таблица3.A2" office:value-type="string">
            <text:p text:style-name="P21">31 октября</text:p>
          </table:table-cell>
          <table:table-cell table:style-name="Таблица3.D2" office:value-type="string">
            <text:p text:style-name="P7"><text:span text:style-name="T67">9</text:span><text:span text:style-name="T68"> недель</text:span></text:p>
          </table:table-cell>
        </table:table-row>
        <table:table-row table:style-name="Таблица3.1">
          <table:table-cell table:style-name="Таблица3.A2" office:value-type="string">
            <text:p text:style-name="P21">2 четверть</text:p>
          </table:table-cell>
          <table:table-cell table:style-name="Таблица3.A2" office:value-type="string">
            <text:p text:style-name="P21"><text:s/>08 ноября</text:p>
          </table:table-cell>
          <table:table-cell table:style-name="Таблица3.A2" office:value-type="string">
            <text:p text:style-name="P21">26 декабря</text:p>
          </table:table-cell>
          <table:table-cell table:style-name="Таблица3.D2" office:value-type="string">
            <text:p text:style-name="P21">7 недель</text:p>
          </table:table-cell>
        </table:table-row>
        <table:table-row table:style-name="Таблица3.5">
          <table:table-cell table:style-name="Таблица3.A2" office:value-type="string">
            <text:p text:style-name="P21">3 четверть</text:p>
          </table:table-cell>
          <table:table-cell table:style-name="Таблица3.A2" office:value-type="string">
            <text:p text:style-name="P7"><text:span text:style-name="T68">1</text:span><text:span text:style-name="T69">0</text:span><text:span text:style-name="T68"> января</text:span></text:p>
            <text:p text:style-name="P21">2<text:span text:style-name="T100">0</text:span> февраля</text:p>
          </table:table-cell>
          <table:table-cell table:style-name="Таблица3.A2" office:value-type="string">
            <text:p text:style-name="P22">1<text:span text:style-name="T100">2</text:span> февраля</text:p>
            <text:p text:style-name="P22">22 марта</text:p>
          </table:table-cell>
          <table:table-cell table:style-name="Таблица3.D2" office:value-type="string">
            <text:p text:style-name="P21">5 недель</text:p>
            <text:p text:style-name="P21">4 недели</text:p>
          </table:table-cell>
        </table:table-row>
        <table:table-row table:style-name="Таблица3.1">
          <table:table-cell table:style-name="Таблица3.A2" office:value-type="string">
            <text:p text:style-name="P21">4 четверть</text:p>
          </table:table-cell>
          <table:table-cell table:style-name="Таблица3.A2" office:value-type="string">
            <text:p text:style-name="P21">0<text:span text:style-name="T100">2</text:span> апреля</text:p>
          </table:table-cell>
          <table:table-cell table:style-name="Таблица3.A2" office:value-type="string">
            <text:p text:style-name="P21">25 мая</text:p>
          </table:table-cell>
          <table:table-cell table:style-name="Таблица3.D2" office:value-type="string">
            <text:p text:style-name="P21">8 недель</text:p>
          </table:table-cell>
        </table:table-row>
      </table:table>
      <text:p text:style-name="P128">Продолжительность учебного года</text:p>
      <text:p text:style-name="P128">2 – 4 классы, 9, 11 класс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5">Четверти (полугодия)</text:p>
          </table:table-cell>
          <table:table-cell table:style-name="Таблица4.A1" table:number-columns-spanned="2" office:value-type="string">
            <text:p text:style-name="P21">Дата</text:p>
          </table:table-cell>
          <table:covered-table-cell/>
          <table:table-cell table:style-name="Таблица4.D1" office:value-type="string">
            <text:p text:style-name="P21">Продолжительность (количество учебных недель)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>начало четверти</text:p>
          </table:table-cell>
          <table:table-cell table:style-name="Таблица4.A2" office:value-type="string">
            <text:p text:style-name="P21">окончание четверти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1">1 четверть</text:p>
          </table:table-cell>
          <table:table-cell table:style-name="Таблица4.A2" office:value-type="string">
            <text:p text:style-name="P21">01 сентября</text:p>
          </table:table-cell>
          <table:table-cell table:style-name="Таблица4.A2" office:value-type="string">
            <text:p text:style-name="P21">31 октября</text:p>
          </table:table-cell>
          <table:table-cell table:style-name="Таблица4.D2" office:value-type="string">
            <text:p text:style-name="P7"><text:span text:style-name="T67">9</text:span><text:span text:style-name="T68"> недель</text:span></text:p>
          </table:table-cell>
        </table:table-row>
        <table:table-row table:style-name="Таблица4.1">
          <table:table-cell table:style-name="Таблица4.A2" office:value-type="string">
            <text:p text:style-name="P21">2 четверть</text:p>
          </table:table-cell>
          <table:table-cell table:style-name="Таблица4.A2" office:value-type="string">
            <text:p text:style-name="P21"><text:s/>08 ноября</text:p>
          </table:table-cell>
          <table:table-cell table:style-name="Таблица4.A2" office:value-type="string">
            <text:p text:style-name="P21">26 декабря</text:p>
          </table:table-cell>
          <table:table-cell table:style-name="Таблица4.D2" office:value-type="string">
            <text:p text:style-name="P21">7 недель</text:p>
          </table:table-cell>
        </table:table-row>
        <table:table-row table:style-name="Таблица4.5">
          <table:table-cell table:style-name="Таблица4.A2" office:value-type="string">
            <text:p text:style-name="P21">3 четверть</text:p>
          </table:table-cell>
          <table:table-cell table:style-name="Таблица4.A2" office:value-type="string">
            <text:p text:style-name="P7"><text:span text:style-name="T68">1</text:span><text:span text:style-name="T69">0</text:span><text:span text:style-name="T68"> января</text:span></text:p>
          </table:table-cell>
          <table:table-cell table:style-name="Таблица4.A2" office:value-type="string">
            <text:p text:style-name="P21">22 марта</text:p>
          </table:table-cell>
          <table:table-cell table:style-name="Таблица4.D2" office:value-type="string">
            <text:p text:style-name="P21">10 недель</text:p>
          </table:table-cell>
        </table:table-row>
        <table:table-row table:style-name="Таблица4.1">
          <table:table-cell table:style-name="Таблица4.A2" office:value-type="string">
            <text:p text:style-name="P21">4 четверть</text:p>
          </table:table-cell>
          <table:table-cell table:style-name="Таблица4.A2" office:value-type="string">
            <text:p text:style-name="P21">0<text:span text:style-name="T100">2</text:span> апреля</text:p>
          </table:table-cell>
          <table:table-cell table:style-name="Таблица4.A2" office:value-type="string">
            <text:p text:style-name="P21">25 мая</text:p>
          </table:table-cell>
          <table:table-cell table:style-name="Таблица4.D2" office:value-type="string">
            <text:p text:style-name="P21">8 недель</text:p>
          </table:table-cell>
        </table:table-row>
      </table:table>
      <text:p text:style-name="P128">Продолжительность учебного года</text:p>
      <text:p text:style-name="P128">5 – 8, 10 класс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25">Четверти (полугодия)</text:p>
          </table:table-cell>
          <table:table-cell table:style-name="Таблица5.A1" table:number-columns-spanned="2" office:value-type="string">
            <text:p text:style-name="P21">Дата</text:p>
          </table:table-cell>
          <table:covered-table-cell/>
          <table:table-cell table:style-name="Таблица5.D1" office:value-type="string">
            <text:p text:style-name="P21">Продолжительность (количество учебных недель)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>начало четверти</text:p>
          </table:table-cell>
          <table:table-cell table:style-name="Таблица5.A2" office:value-type="string">
            <text:p text:style-name="P21">окончание четверти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1">1 четверть</text:p>
          </table:table-cell>
          <table:table-cell table:style-name="Таблица5.A2" office:value-type="string">
            <text:p text:style-name="P21">01 сентября</text:p>
          </table:table-cell>
          <table:table-cell table:style-name="Таблица5.A2" office:value-type="string">
            <text:p text:style-name="P21">31 октября</text:p>
          </table:table-cell>
          <table:table-cell table:style-name="Таблица5.D2" office:value-type="string">
            <text:p text:style-name="P7"><text:span text:style-name="T67">9</text:span><text:span text:style-name="T68"> недель</text:span></text:p>
          </table:table-cell>
        </table:table-row>
        <table:table-row table:style-name="Таблица5.1">
          <table:table-cell table:style-name="Таблица5.A2" office:value-type="string">
            <text:p text:style-name="P21">2 четверть</text:p>
          </table:table-cell>
          <table:table-cell table:style-name="Таблица5.A2" office:value-type="string">
            <text:p text:style-name="P21"><text:s/>08 ноября</text:p>
          </table:table-cell>
          <table:table-cell table:style-name="Таблица5.A2" office:value-type="string">
            <text:p text:style-name="P21">26 декабря</text:p>
          </table:table-cell>
          <table:table-cell table:style-name="Таблица5.D2" office:value-type="string">
            <text:p text:style-name="P21">7 недель</text:p>
          </table:table-cell>
        </table:table-row>
        <table:table-row table:style-name="Таблица5.5">
          <table:table-cell table:style-name="Таблица5.A2" office:value-type="string">
            <text:p text:style-name="P21">3 четверть</text:p>
          </table:table-cell>
          <table:table-cell table:style-name="Таблица5.A2" office:value-type="string">
            <text:p text:style-name="P21">11 января</text:p>
          </table:table-cell>
          <table:table-cell table:style-name="Таблица5.A2" office:value-type="string">
            <text:p text:style-name="P21">22 марта</text:p>
          </table:table-cell>
          <table:table-cell table:style-name="Таблица5.D2" office:value-type="string">
            <text:p text:style-name="P21">10 недель</text:p>
          </table:table-cell>
        </table:table-row>
        <table:table-row table:style-name="Таблица5.1">
          <table:table-cell table:style-name="Таблица5.A2" office:value-type="string">
            <text:p text:style-name="P21">4 четверть</text:p>
          </table:table-cell>
          <table:table-cell table:style-name="Таблица5.A2" office:value-type="string">
            <text:p text:style-name="P21">0<text:span text:style-name="T100">2</text:span> апреля</text:p>
          </table:table-cell>
          <table:table-cell table:style-name="Таблица5.A2" office:value-type="string">
            <text:p text:style-name="P21">31 мая</text:p>
          </table:table-cell>
          <table:table-cell table:style-name="Таблица5.D2" office:value-type="string">
            <text:p text:style-name="P21">9 недель</text:p>
          </table:table-cell>
        </table:table-row>
      </table:table>
      <text:p text:style-name="P128"/>
      <text:p text:style-name="P128"><text:soft-page-break/>Продолжительность каникул в течение учебного года</text:p>
      <text:p text:style-name="P1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25"/>
          </table:table-cell>
          <table:table-cell table:style-name="Таблица6.A1" office:value-type="string">
            <text:p text:style-name="P21">Дата начала каникул</text:p>
          </table:table-cell>
          <table:table-cell table:style-name="Таблица6.A1" office:value-type="string">
            <text:p text:style-name="P21">Дата окончания каникул</text:p>
          </table:table-cell>
          <table:table-cell table:style-name="Таблица6.D1" office:value-type="string">
            <text:p text:style-name="P21">Продолжительность в днях</text:p>
          </table:table-cell>
        </table:table-row>
        <table:table-row table:style-name="Таблица6.1">
          <table:table-cell table:style-name="Таблица6.A2" office:value-type="string">
            <text:p text:style-name="P21">осенние</text:p>
          </table:table-cell>
          <table:table-cell table:style-name="Таблица6.A2" office:value-type="string">
            <text:p text:style-name="P21">01 ноября</text:p>
          </table:table-cell>
          <table:table-cell table:style-name="Таблица6.A2" office:value-type="string">
            <text:p text:style-name="P21">07 ноября</text:p>
          </table:table-cell>
          <table:table-cell table:style-name="Таблица6.D2" office:value-type="string">
            <text:p text:style-name="P21">7 дней</text:p>
          </table:table-cell>
        </table:table-row>
        <table:table-row table:style-name="Таблица6.1">
          <table:table-cell table:style-name="Таблица6.A2" office:value-type="string">
            <text:p text:style-name="P21">зимние</text:p>
          </table:table-cell>
          <table:table-cell table:style-name="Таблица6.A2" office:value-type="string">
            <text:p text:style-name="P21">27 декабря</text:p>
          </table:table-cell>
          <table:table-cell table:style-name="Таблица6.A2" office:value-type="string">
            <text:p text:style-name="P7"><text:span text:style-name="T69">09</text:span><text:span text:style-name="T68"> января</text:span></text:p>
          </table:table-cell>
          <table:table-cell table:style-name="Таблица6.D2" office:value-type="string">
            <text:p text:style-name="P21">14 дней</text:p>
          </table:table-cell>
        </table:table-row>
        <table:table-row table:style-name="Таблица6.1">
          <table:table-cell table:style-name="Таблица6.A2" office:value-type="string">
            <text:p text:style-name="P21">весенние</text:p>
          </table:table-cell>
          <table:table-cell table:style-name="Таблица6.A2" office:value-type="string">
            <text:p text:style-name="P21">23 марта</text:p>
          </table:table-cell>
          <table:table-cell table:style-name="Таблица6.A2" office:value-type="string">
            <text:p text:style-name="P21">31 марта</text:p>
          </table:table-cell>
          <table:table-cell table:style-name="Таблица6.D2" office:value-type="string">
            <text:p text:style-name="P21">9 дней</text:p>
          </table:table-cell>
        </table:table-row>
        <table:table-row table:style-name="Таблица6.1">
          <table:table-cell table:style-name="Таблица6.A2" office:value-type="string">
            <text:p text:style-name="P21">Дополнительные каникулы для 1 классов</text:p>
          </table:table-cell>
          <table:table-cell table:style-name="Таблица6.A2" office:value-type="string">
            <text:p text:style-name="P21">1<text:span text:style-name="T100">3</text:span> февраля</text:p>
          </table:table-cell>
          <table:table-cell table:style-name="Таблица6.A2" office:value-type="string">
            <text:p text:style-name="P21"><text:span text:style-name="T100">19</text:span> февраля</text:p>
          </table:table-cell>
          <table:table-cell table:style-name="Таблица6.D2" office:value-type="string">
            <text:p text:style-name="P21">7 дней</text:p>
          </table:table-cell>
        </table:table-row>
      </table:table>
      <text:p text:style-name="P127"/>
      <text:p text:style-name="P128">Организация промежуточной и государственной (итоговой) аттестации</text:p>
      <text:p text:style-name="P128"/>
      <text:p text:style-name="P1"><text:span text:style-name="T69">Годовая п</text:span><text:span text:style-name="T68">ромежуточная аттестация обучающихся проводится согласно «Положения о промежуточной аттестации» в форме письменных контрольных работ, тестировани</text:span><text:span text:style-name="T69">я</text:span><text:span text:style-name="T68">, зачетов, собеседования. </text:span><text:span text:style-name="T69">Годовая промежуточная аттестация выпускников 11 класса проводится по всем общеобразовательным предметам учебного плана школы. </text:span><text:span text:style-name="T70">Освоение общеобразовательных программ основного общего и </text:span><text:span text:style-name="T69">среднего (полного) общего образования завершается государственной (итоговой) аттестацией. Государственная <text:s/>(итоговая) аттестация выпускников школы осуществляется в соответствии с «Положением о формах и порядке проведения государственной (итоговой) аттестации обучающихся, освоивших общеобразовательные программы среднего (полного) общего <text:s/>образования» (приказ Министерства образования и науки Российской Федерации от 28 ноября 2008 года № 362). 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126"/>
          </table:table-cell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126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35"/>
          </table:table-cell>
          <table:table-cell table:style-name="Таблица7.A1" office:value-type="string">
            <text:p text:style-name="P126"/>
          </table:table-cell>
        </table:table-row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26"/>
          </table:table-cell>
        </table:table-row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35"/>
          </table:table-cell>
        </table:table-row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2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2">УЧЕБНЫЙ ПЛАН</text:p>
      <text:p text:style-name="P7"><text:span text:style-name="T101">МО</text:span><text:span text:style-name="T102">Б</text:span><text:span text:style-name="T101">У Новобурейской СОШ № 1 на 201</text:span><text:span text:style-name="T103">1</text:span><text:span text:style-name="T101">-201</text:span><text:span text:style-name="T103">2</text:span><text:span text:style-name="T101"> <text:s/>учебный год</text:span></text:p>
      <text:p text:style-name="P58"/>
      <text:p text:style-name="P7"><text:span text:style-name="T43">I</text:span><text:span text:style-name="T30"> ступень обучения</text:span></text:p>
      <text:p text:style-name="P16">(Новые стандарты)</text:p>
      <text:p text:style-name="P58"/>
      <text:p text:style-name="P58"/>
      <text:p text:style-name="P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8"/>
            <text:p text:style-name="P58">Учебные предметы</text:p>
            <text:p text:style-name="P58"/>
          </table:table-cell>
          <table:table-cell table:style-name="Таблица8.A1" office:value-type="string">
            <text:p text:style-name="P58">Количество часов в неделю</text:p>
          </table:table-cell>
          <table:table-cell table:style-name="Таблица8.A1" office:value-type="string">
            <text:p text:style-name="P58">Количество часов в неделю</text:p>
          </table:table-cell>
          <table:table-cell table:style-name="Таблица8.D1" office:value-type="string">
            <text:p text:style-name="P58">Всего</text:p>
          </table:table-cell>
        </table:table-row>
        <table:table-row table:style-name="Таблица8.2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59">1 а</text:p>
          </table:table-cell>
          <table:table-cell table:style-name="Таблица8.A2" office:value-type="string">
            <text:p text:style-name="P60">1 <text:span text:style-name="T112">б</text:span></text:p>
          </table:table-cell>
          <table:table-cell table:style-name="Таблица8.D2" office:value-type="string">
            <text:p text:style-name="P1"/>
          </table:table-cell>
        </table:table-row>
        <table:table-row table:style-name="Таблица8.3">
          <table:table-cell table:style-name="Таблица8.A2" office:value-type="string">
            <text:p text:style-name="P1">Русский язык</text:p>
          </table:table-cell>
          <table:table-cell table:style-name="Таблица8.A2" office:value-type="string">
            <text:p text:style-name="P7">5</text:p>
          </table:table-cell>
          <table:table-cell table:style-name="Таблица8.A2" office:value-type="string">
            <text:p text:style-name="P7">5</text:p>
          </table:table-cell>
          <table:table-cell table:style-name="Таблица8.D3" office:value-type="float" office:value="10">
            <text:p text:style-name="P71">10</text:p>
          </table:table-cell>
        </table:table-row>
        <table:table-row table:style-name="Таблица8.3">
          <table:table-cell table:style-name="Таблица8.A2" office:value-type="string">
            <text:p text:style-name="P1">Литературное чтение</text:p>
          </table:table-cell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7">4</text:p>
          </table:table-cell>
          <table:table-cell table:style-name="Таблица8.D3" office:value-type="float" office:value="8">
            <text:p text:style-name="P71">8</text:p>
          </table:table-cell>
        </table:table-row>
        <table:table-row table:style-name="Таблица8.3">
          <table:table-cell table:style-name="Таблица8.A2" office:value-type="string">
            <text:p text:style-name="P1">Иностранный язык</text:p>
          </table:table-cell>
          <table:table-cell table:style-name="Таблица8.A2" office:value-type="string">
            <text:p text:style-name="P7">-</text:p>
          </table:table-cell>
          <table:table-cell table:style-name="Таблица8.A2" office:value-type="string">
            <text:p text:style-name="P7">-</text:p>
          </table:table-cell>
          <table:table-cell table:style-name="Таблица8.D2" office:value-type="string">
            <text:p text:style-name="P7">-</text:p>
          </table:table-cell>
        </table:table-row>
        <table:table-row table:style-name="Таблица8.3">
          <table:table-cell table:style-name="Таблица8.A2" office:value-type="string">
            <text:p text:style-name="P1">Математика</text:p>
          </table:table-cell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7">4</text:p>
          </table:table-cell>
          <table:table-cell table:style-name="Таблица8.D3" office:value-type="float" office:value="8">
            <text:p text:style-name="P71">8</text:p>
          </table:table-cell>
        </table:table-row>
        <table:table-row table:style-name="Таблица8.3">
          <table:table-cell table:style-name="Таблица8.A2" office:value-type="string">
            <text:p text:style-name="P1">Окружающий мир (человек, природа, общество)</text:p>
          </table:table-cell>
          <table:table-cell table:style-name="Таблица8.A2" office:value-type="string">
            <text:p text:style-name="P7">2</text:p>
          </table:table-cell>
          <table:table-cell table:style-name="Таблица8.A2" office:value-type="string">
            <text:p text:style-name="P7">2</text:p>
          </table:table-cell>
          <table:table-cell table:style-name="Таблица8.D3" office:value-type="float" office:value="4">
            <text:p text:style-name="P71">4</text:p>
          </table:table-cell>
        </table:table-row>
        <table:table-row table:style-name="Таблица8.3">
          <table:table-cell table:style-name="Таблица8.A2" office:value-type="string">
            <text:p text:style-name="P1">Искусство (музыка и ИЗО)</text:p>
          </table:table-cell>
          <table:table-cell table:style-name="Таблица8.A2" office:value-type="string">
            <text:p text:style-name="P7">2</text:p>
          </table:table-cell>
          <table:table-cell table:style-name="Таблица8.A2" office:value-type="string">
            <text:p text:style-name="P7">2</text:p>
          </table:table-cell>
          <table:table-cell table:style-name="Таблица8.D3" office:value-type="float" office:value="4">
            <text:p text:style-name="P71">4</text:p>
          </table:table-cell>
        </table:table-row>
        <table:table-row table:style-name="Таблица8.3">
          <table:table-cell table:style-name="Таблица8.A2" office:value-type="string">
            <text:p text:style-name="P1">Технологий (труд)</text:p>
          </table:table-cell>
          <table:table-cell table:style-name="Таблица8.A2" office:value-type="string">
            <text:p text:style-name="P7">1</text:p>
          </table:table-cell>
          <table:table-cell table:style-name="Таблица8.A2" office:value-type="string">
            <text:p text:style-name="P7">1</text:p>
          </table:table-cell>
          <table:table-cell table:style-name="Таблица8.D3" office:value-type="float" office:value="2">
            <text:p text:style-name="P71">2</text:p>
          </table:table-cell>
        </table:table-row>
        <table:table-row table:style-name="Таблица8.3">
          <table:table-cell table:style-name="Таблица8.A2" office:value-type="string">
            <text:p text:style-name="P1">Физическая культура</text:p>
          </table:table-cell>
          <table:table-cell table:style-name="Таблица8.B10" office:value-type="float" office:value="3">
            <text:p text:style-name="P72">3</text:p>
          </table:table-cell>
          <table:table-cell table:style-name="Таблица8.B10" office:value-type="float" office:value="3">
            <text:p text:style-name="P72">3</text:p>
          </table:table-cell>
          <table:table-cell table:style-name="Таблица8.D3" office:value-type="float" office:value="6">
            <text:p text:style-name="P72">6</text:p>
          </table:table-cell>
        </table:table-row>
        <table:table-row table:style-name="Таблица8.3">
          <table:table-cell table:style-name="Таблица8.A2" office:value-type="string">
            <text:p text:style-name="P65">ИТОГО </text:p>
          </table:table-cell>
          <table:table-cell table:style-name="Таблица8.A2" office:value-type="string">
            <text:p text:style-name="P58">2<text:span text:style-name="T113">1</text:span></text:p>
          </table:table-cell>
          <table:table-cell table:style-name="Таблица8.A2" office:value-type="string">
            <text:p text:style-name="P58">2<text:span text:style-name="T113">1</text:span></text:p>
          </table:table-cell>
          <table:table-cell table:style-name="Таблица8.D2" office:value-type="string">
            <text:p text:style-name="P7"><text:span text:style-name="T115">4</text:span><text:span text:style-name="T116">2</text:span></text:p>
          </table:table-cell>
        </table:table-row>
        <table:table-row table:style-name="Таблица8.3">
          <table:table-cell table:style-name="Таблица8.A2" office:value-type="string">
            <text:p text:style-name="P65">Предельно допустимая аудиторная учебная нагрузка при 5-дневной учебной неделе</text:p>
          </table:table-cell>
          <table:table-cell table:style-name="Таблица8.A2" office:value-type="string">
            <text:p text:style-name="P58">2<text:span text:style-name="T113">1</text:span></text:p>
          </table:table-cell>
          <table:table-cell table:style-name="Таблица8.A2" office:value-type="string">
            <text:p text:style-name="P58">2<text:span text:style-name="T113">1</text:span></text:p>
          </table:table-cell>
          <table:table-cell table:style-name="Таблица8.D2" office:value-type="string">
            <text:p text:style-name="P7"><text:span text:style-name="T115">4</text:span><text:span text:style-name="T116">2</text:span></text:p>
          </table:table-cell>
        </table:table-row>
      </table:table>
      <text:p text:style-name="P1"/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5">Внеурочная деятельность (кружки, секции, проектная деятельность и др.)</text:p>
          </table:table-cell>
          <table:table-cell table:style-name="Таблица9.B1" office:value-type="float" office:value="6">
            <text:p text:style-name="P66">6</text:p>
          </table:table-cell>
          <table:table-cell table:style-name="Таблица9.B1" office:value-type="float" office:value="6">
            <text:p text:style-name="P66">6</text:p>
          </table:table-cell>
          <table:table-cell table:style-name="Таблица9.D1" office:value-type="float" office:value="12">
            <text:p text:style-name="P66">12</text:p>
          </table:table-cell>
        </table:table-row>
        <table:table-row table:style-name="Таблица9.1">
          <table:table-cell table:style-name="Таблица9.A2" office:value-type="string">
            <text:p text:style-name="P7">Внеурочная деятельность (направление)</text:p>
          </table:table-cell>
          <table:table-cell table:style-name="Таблица9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65">Художественно-эстетическое</text:p>
          </table:table-cell>
          <table:table-cell table:style-name="Таблица9.B3" office:value-type="float" office:value="2">
            <text:p text:style-name="P66">2</text:p>
          </table:table-cell>
          <table:table-cell table:style-name="Таблица9.B3" office:value-type="float" office:value="2">
            <text:p text:style-name="P73">2</text:p>
          </table:table-cell>
          <table:table-cell table:style-name="Таблица9.D3" office:value-type="float" office:value="4">
            <text:p text:style-name="P73">4</text:p>
          </table:table-cell>
        </table:table-row>
        <table:table-row table:style-name="Таблица9.1">
          <table:table-cell table:style-name="Таблица9.A2" office:value-type="string">
            <text:p text:style-name="P65">Научно-познавательное</text:p>
          </table:table-cell>
          <table:table-cell table:style-name="Таблица9.B3" office:value-type="float" office:value="2">
            <text:p text:style-name="P66">2</text:p>
          </table:table-cell>
          <table:table-cell table:style-name="Таблица9.B3" office:value-type="float" office:value="2">
            <text:p text:style-name="P66">2</text:p>
          </table:table-cell>
          <table:table-cell table:style-name="Таблица9.D3" office:value-type="float" office:value="4">
            <text:p text:style-name="P66">4</text:p>
          </table:table-cell>
        </table:table-row>
        <table:table-row table:style-name="Таблица9.1">
          <table:table-cell table:style-name="Таблица9.A2" office:value-type="string">
            <text:p text:style-name="P65">Общественно-полезная деятельность</text:p>
          </table:table-cell>
          <table:table-cell table:style-name="Таблица9.B3" office:value-type="float" office:value="1">
            <text:p text:style-name="P66">1</text:p>
          </table:table-cell>
          <table:table-cell table:style-name="Таблица9.B3" office:value-type="float" office:value="1">
            <text:p text:style-name="P73">1</text:p>
          </table:table-cell>
          <table:table-cell table:style-name="Таблица9.D3" office:value-type="float" office:value="2">
            <text:p text:style-name="P73">2</text:p>
          </table:table-cell>
        </table:table-row>
        <table:table-row table:style-name="Таблица9.1">
          <table:table-cell table:style-name="Таблица9.A2" office:value-type="string">
            <text:p text:style-name="P65">Проектная деятельность</text:p>
          </table:table-cell>
          <table:table-cell table:style-name="Таблица9.B3" office:value-type="float" office:value="1">
            <text:p text:style-name="P66">1</text:p>
          </table:table-cell>
          <table:table-cell table:style-name="Таблица9.B3" office:value-type="float" office:value="1">
            <text:p text:style-name="P66">1</text:p>
          </table:table-cell>
          <table:table-cell table:style-name="Таблица9.D3" office:value-type="float" office:value="2">
            <text:p text:style-name="P66">2</text:p>
          </table:table-cell>
        </table:table-row>
        <table:table-row table:style-name="Таблица9.1">
          <table:table-cell table:style-name="Таблица9.A2" office:value-type="string">
            <text:p text:style-name="P65">Итого</text:p>
          </table:table-cell>
          <table:table-cell table:style-name="Таблица9.B3" office:value-type="float" office:value="6">
            <text:p text:style-name="P61">6</text:p>
          </table:table-cell>
          <table:table-cell table:style-name="Таблица9.B3" office:value-type="float" office:value="6">
            <text:p text:style-name="P66">6</text:p>
          </table:table-cell>
          <table:table-cell table:style-name="Таблица9.D3" office:value-type="float" office:value="12">
            <text:p text:style-name="P66">12</text:p>
          </table:table-cell>
        </table:table-row>
      </table:table>
      <text:p text:style-name="P23"/>
      <text:p text:style-name="P23"/>
      <text:p text:style-name="P23"/>
      <text:p text:style-name="P272">УЧЕБНЫЙ ПЛАН</text:p>
      <text:p text:style-name="P7"><text:span text:style-name="T101">МО</text:span><text:span text:style-name="T104">Б</text:span><text:span text:style-name="T101">У Новобурейской СОШ № 1 на 201</text:span><text:span text:style-name="T103">1</text:span><text:span text:style-name="T101">-201</text:span><text:span text:style-name="T103">2</text:span><text:span text:style-name="T101"> <text:s/>учебный год</text:span></text:p>
      <text:p text:style-name="P58"/>
      <text:p text:style-name="P7"><text:span text:style-name="T43">I</text:span><text:span text:style-name="T30"> ступень обучения</text:span></text:p>
      <text:p text:style-name="P16">(Новые стандарты)</text:p>
      <text:p text:style-name="P16"/>
      <text:p text:style-name="P1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8"/>
            <text:p text:style-name="P58">Учебные предметы</text:p>
            <text:p text:style-name="P58"/>
          </table:table-cell>
          <table:table-cell table:style-name="Таблица10.A1" office:value-type="string">
            <text:p text:style-name="P58">Количество часов в неделю</text:p>
          </table:table-cell>
          <table:table-cell table:style-name="Таблица10.C1" office:value-type="string">
            <text:p text:style-name="P67">Всего</text:p>
          </table:table-cell>
        </table:table-row>
        <table:table-row table:style-name="Таблица10.2">
          <table:table-cell table:style-name="Таблица10.A2" office:value-type="string">
            <text:p text:style-name="P1"/>
          </table:table-cell>
          <table:table-cell table:style-name="Таблица10.A2" office:value-type="string">
            <text:p text:style-name="P59"><text:span text:style-name="T123">2</text:span> а <text:span text:style-name="T123">класс</text:span></text:p>
          </table:table-cell>
          <table:table-cell table:style-name="Таблица10.C2" office:value-type="string">
            <text:p text:style-name="P59"><text:span text:style-name="T123">2</text:span> а <text:span text:style-name="T123">класс</text:span></text:p>
          </table:table-cell>
        </table:table-row>
        <table:table-row table:style-name="Таблица10.3">
          <table:table-cell table:style-name="Таблица10.A2" office:value-type="string">
            <text:p text:style-name="P1">Русский язык</text:p>
          </table:table-cell>
          <table:table-cell table:style-name="Таблица10.A2" office:value-type="string">
            <text:p text:style-name="P7">5</text:p>
          </table:table-cell>
          <table:table-cell table:style-name="Таблица10.C2" office:value-type="string">
            <text:p text:style-name="P7">5</text:p>
          </table:table-cell>
        </table:table-row>
        <table:table-row table:style-name="Таблица10.3">
          <table:table-cell table:style-name="Таблица10.A2" office:value-type="string">
            <text:p text:style-name="P1">Литературное чтение</text:p>
          </table:table-cell>
          <table:table-cell table:style-name="Таблица10.A2" office:value-type="string">
            <text:p text:style-name="P7">4</text:p>
          </table:table-cell>
          <table:table-cell table:style-name="Таблица10.C2" office:value-type="string">
            <text:p text:style-name="P7">4</text:p>
          </table:table-cell>
        </table:table-row>
        <table:table-row table:style-name="Таблица10.3">
          <table:table-cell table:style-name="Таблица10.A2" office:value-type="string">
            <text:p text:style-name="P1">Иностранный язык</text:p>
          </table:table-cell>
          <table:table-cell table:style-name="Таблица10.B5" office:value-type="float" office:value="2">
            <text:p text:style-name="P75">2</text:p>
          </table:table-cell>
          <table:table-cell table:style-name="Таблица10.C5" office:value-type="float" office:value="2">
            <text:p text:style-name="P75">2</text:p>
          </table:table-cell>
        </table:table-row>
        <table:table-row table:style-name="Таблица10.3">
          <table:table-cell table:style-name="Таблица10.A2" office:value-type="string">
            <text:p text:style-name="P1">Математика</text:p>
          </table:table-cell>
          <table:table-cell table:style-name="Таблица10.A2" office:value-type="string">
            <text:p text:style-name="P7">4</text:p>
          </table:table-cell>
          <table:table-cell table:style-name="Таблица10.C2" office:value-type="string">
            <text:p text:style-name="P7">4</text:p>
          </table:table-cell>
        </table:table-row>
        <table:table-row table:style-name="Таблица10.3">
          <table:table-cell table:style-name="Таблица10.A2" office:value-type="string">
            <text:p text:style-name="P1">Окружающий мир (человек, природа, общество)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C2" office:value-type="string">
            <text:p text:style-name="P7">2</text:p>
          </table:table-cell>
        </table:table-row>
        <table:table-row table:style-name="Таблица10.3">
          <table:table-cell table:style-name="Таблица10.A2" office:value-type="string">
            <text:p text:style-name="P1">Искусство (музыка и ИЗО)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C2" office:value-type="string">
            <text:p text:style-name="P7">2</text:p>
          </table:table-cell>
        </table:table-row>
        <table:table-row table:style-name="Таблица10.3">
          <table:table-cell table:style-name="Таблица10.A2" office:value-type="string">
            <text:p text:style-name="P1">Технологий (труд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C2" office:value-type="string">
            <text:p text:style-name="P7">1</text:p>
          </table:table-cell>
        </table:table-row>
        <table:table-row table:style-name="Таблица10.3">
          <table:table-cell table:style-name="Таблица10.A2" office:value-type="string">
            <text:p text:style-name="P1">Физическая культура</text:p>
          </table:table-cell>
          <table:table-cell table:style-name="Таблица10.B5" office:value-type="float" office:value="3">
            <text:p text:style-name="P72">3</text:p>
          </table:table-cell>
          <table:table-cell table:style-name="Таблица10.C5" office:value-type="float" office:value="3">
            <text:p text:style-name="P72">3</text:p>
          </table:table-cell>
        </table:table-row>
        <table:table-row table:style-name="Таблица10.3">
          <table:table-cell table:style-name="Таблица10.A2" office:value-type="string">
            <text:p text:style-name="P65">ИТОГО </text:p>
          </table:table-cell>
          <table:table-cell table:style-name="Таблица10.A2" office:value-type="string">
            <text:p text:style-name="P58">2<text:span text:style-name="T123">3</text:span></text:p>
          </table:table-cell>
          <table:table-cell table:style-name="Таблица10.C2" office:value-type="string">
            <text:p text:style-name="P58">2<text:span text:style-name="T123">3</text:span></text:p>
          </table:table-cell>
        </table:table-row>
        <table:table-row table:style-name="Таблица10.3">
          <table:table-cell table:style-name="Таблица10.A2" office:value-type="string">
            <text:p text:style-name="P65">Предельно допустимая аудиторная учебная нагрузка при 5-дневной учебной неделе</text:p>
          </table:table-cell>
          <table:table-cell table:style-name="Таблица10.A2" office:value-type="string">
            <text:p text:style-name="P58">2<text:span text:style-name="T123">3</text:span></text:p>
          </table:table-cell>
          <table:table-cell table:style-name="Таблица10.C2" office:value-type="string">
            <text:p text:style-name="P58">2<text:span text:style-name="T123">3</text:span></text:p>
          </table:table-cell>
        </table:table-row>
      </table:table>
      <text:p text:style-name="P76"/>
      <text:p text:style-name="P7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65"/>
          </table:table-cell>
          <table:table-cell table:style-name="Таблица11.A1" office:value-type="string">
            <text:p text:style-name="P67">Количество часов в неделю</text:p>
          </table:table-cell>
          <table:table-cell table:style-name="Таблица11.C1" office:value-type="string">
            <text:p text:style-name="P67">Всего</text:p>
          </table:table-cell>
        </table:table-row>
        <table:table-row table:style-name="Таблица11.1">
          <table:table-cell table:style-name="Таблица11.A2" office:value-type="string">
            <text:p text:style-name="P65">Внеурочная деятельность (кружки, секции, проектная деятельность и др.)</text:p>
          </table:table-cell>
          <table:table-cell table:style-name="Таблица11.B2" office:value-type="float" office:value="6">
            <text:p text:style-name="P66">6</text:p>
          </table:table-cell>
          <table:table-cell table:style-name="Таблица11.C2" office:value-type="float" office:value="6">
            <text:p text:style-name="P67">6</text:p>
          </table:table-cell>
        </table:table-row>
        <table:table-row table:style-name="Таблица11.1">
          <table:table-cell table:style-name="Таблица11.A3" table:number-columns-spanned="3" office:value-type="string">
            <text:p text:style-name="P7">Внеурочная деятельность (направление)</text:p>
          </table:table-cell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65">Художественно-эстетическое</text:p>
          </table:table-cell>
          <table:table-cell table:style-name="Таблица11.B2" office:value-type="float" office:value="2">
            <text:p text:style-name="P66">2</text:p>
          </table:table-cell>
          <table:table-cell table:style-name="Таблица11.C2" office:value-type="float" office:value="2">
            <text:p text:style-name="P66">2</text:p>
          </table:table-cell>
        </table:table-row>
        <table:table-row table:style-name="Таблица11.1">
          <table:table-cell table:style-name="Таблица11.A2" office:value-type="string">
            <text:p text:style-name="P65">Научно-познавательное</text:p>
          </table:table-cell>
          <table:table-cell table:style-name="Таблица11.B2" office:value-type="float" office:value="2">
            <text:p text:style-name="P66">2</text:p>
          </table:table-cell>
          <table:table-cell table:style-name="Таблица11.C2" office:value-type="float" office:value="2">
            <text:p text:style-name="P66">2</text:p>
          </table:table-cell>
        </table:table-row>
        <table:table-row table:style-name="Таблица11.1">
          <table:table-cell table:style-name="Таблица11.A2" office:value-type="string">
            <text:p text:style-name="P65">Общественно-полезная деятельность</text:p>
          </table:table-cell>
          <table:table-cell table:style-name="Таблица11.B2" office:value-type="float" office:value="1">
            <text:p text:style-name="P66">1</text:p>
          </table:table-cell>
          <table:table-cell table:style-name="Таблица11.C2" office:value-type="float" office:value="1">
            <text:p text:style-name="P66">1</text:p>
          </table:table-cell>
        </table:table-row>
        <table:table-row table:style-name="Таблица11.1">
          <table:table-cell table:style-name="Таблица11.A2" office:value-type="string">
            <text:p text:style-name="P65">Проектная деятельность</text:p>
          </table:table-cell>
          <table:table-cell table:style-name="Таблица11.B2" office:value-type="float" office:value="1">
            <text:p text:style-name="P66">1</text:p>
          </table:table-cell>
          <table:table-cell table:style-name="Таблица11.C2" office:value-type="float" office:value="1">
            <text:p text:style-name="P66">1</text:p>
          </table:table-cell>
        </table:table-row>
        <table:table-row table:style-name="Таблица11.1">
          <table:table-cell table:style-name="Таблица11.A2" office:value-type="string">
            <text:p text:style-name="P65">Итого</text:p>
          </table:table-cell>
          <table:table-cell table:style-name="Таблица11.B2" office:value-type="float" office:value="6">
            <text:p text:style-name="P61">6</text:p>
          </table:table-cell>
          <table:table-cell table:style-name="Таблица11.C2" office:value-type="float" office:value="6">
            <text:p text:style-name="P61">6</text:p>
          </table:table-cell>
        </table:table-row>
      </table:table>
      <text:p text:style-name="P272">УЧЕБНЫЙ ПЛАН</text:p>
      <text:p text:style-name="P7"><text:span text:style-name="T101">МО</text:span><text:span text:style-name="T105">Б</text:span><text:span text:style-name="T101">У Новобурейской СОШ № 1 на 201</text:span><text:span text:style-name="T106">1</text:span><text:span text:style-name="T101">-201</text:span><text:span text:style-name="T106">2</text:span><text:span text:style-name="T101"> <text:s/>учебный год</text:span></text:p>
      <text:p text:style-name="P77"/>
      <text:p text:style-name="P78"/>
      <text:p text:style-name="P58"/>
      <text:p text:style-name="P58"/>
      <text:p text:style-name="P7"><text:span text:style-name="T43">I</text:span><text:span text:style-name="T30"> ступень обучения</text:span></text:p>
      <text:p text:style-name="P58"/>
      <text:p text:style-name="P58"/>
      <text:p text:style-name="P58"/>
      <text:p text:style-name="P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58"/>
            <text:p text:style-name="P58">Учебные предметы</text:p>
            <text:p text:style-name="P58"/>
          </table:table-cell>
          <table:table-cell table:style-name="Таблица12.A1" table:number-columns-spanned="5" office:value-type="string">
            <text:p text:style-name="P58">Количество часов в неделю</text:p>
          </table:table-cell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"/>
          </table:table-cell>
          <table:table-cell table:style-name="Таблица12.A2" office:value-type="string">
            <text:p text:style-name="P1"><text:span text:style-name="T117">2</text:span><text:span text:style-name="T114">б <text:s text:c="2"/></text:span></text:p>
          </table:table-cell>
          <table:table-cell table:style-name="Таблица12.A2" office:value-type="string">
            <text:p text:style-name="P1"><text:span text:style-name="T117">3</text:span><text:span text:style-name="T114">а <text:s text:c="8"/></text:span></text:p>
          </table:table-cell>
          <table:table-cell table:style-name="Таблица12.A2" office:value-type="string">
            <text:p text:style-name="P62">3б</text:p>
          </table:table-cell>
          <table:table-cell table:style-name="Таблица12.A2" office:value-type="string">
            <text:p text:style-name="P68">4а</text:p>
          </table:table-cell>
          <table:table-cell table:style-name="Таблица12.A2" office:value-type="string">
            <text:p text:style-name="P7"><text:span text:style-name="T114">4</text:span><text:span text:style-name="T117">б</text:span></text:p>
          </table:table-cell>
        </table:table-row>
        <table:table-row table:style-name="Таблица12.3">
          <table:table-cell table:style-name="Таблица12.A2" office:value-type="string">
            <text:p text:style-name="P1">Русский язык</text:p>
            <text:p text:style-name="P1"/>
          </table:table-cell>
          <table:table-cell table:style-name="Таблица12.A2" office:value-type="string">
            <text:p text:style-name="P136">3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A2" office:value-type="string">
            <text:p text:style-name="P137">3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A2" office:value-type="string">
            <text:p text:style-name="P7">3</text:p>
          </table:table-cell>
        </table:table-row>
        <table:table-row table:style-name="Таблица12.3">
          <table:table-cell table:style-name="Таблица12.A2" office:value-type="string">
            <text:p text:style-name="P1">Литературное чтение</text:p>
            <text:p text:style-name="P1"/>
          </table:table-cell>
          <table:table-cell table:style-name="Таблица12.A2" office:value-type="string">
            <text:p text:style-name="P138">2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139">2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</table:table-row>
        <table:table-row table:style-name="Таблица12.3">
          <table:table-cell table:style-name="Таблица12.A2" office:value-type="string">
            <text:p text:style-name="P1">Иностранный язык</text:p>
            <text:p text:style-name="P1"/>
          </table:table-cell>
          <table:table-cell table:style-name="Таблица12.B5" office:value-type="float" office:value="2">
            <text:p text:style-name="P80">2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</table:table-row>
        <table:table-row table:style-name="Таблица12.3">
          <table:table-cell table:style-name="Таблица12.A2" office:value-type="string">
            <text:p text:style-name="P1">Математика</text:p>
            <text:p text:style-name="P1"/>
          </table:table-cell>
          <table:table-cell table:style-name="Таблица12.A2" office:value-type="string">
            <text:p text:style-name="P139">4</text:p>
          </table:table-cell>
          <table:table-cell table:style-name="Таблица12.A2" office:value-type="string">
            <text:p text:style-name="P7">4</text:p>
          </table:table-cell>
          <table:table-cell table:style-name="Таблица12.A2" office:value-type="string">
            <text:p text:style-name="P139">4</text:p>
          </table:table-cell>
          <table:table-cell table:style-name="Таблица12.A2" office:value-type="string">
            <text:p text:style-name="P7">4</text:p>
          </table:table-cell>
          <table:table-cell table:style-name="Таблица12.A2" office:value-type="string">
            <text:p text:style-name="P7">4</text:p>
          </table:table-cell>
        </table:table-row>
        <table:table-row table:style-name="Таблица12.3">
          <table:table-cell table:style-name="Таблица12.A2" office:value-type="string">
            <text:p text:style-name="P1">Окружающий мир (человек, природа, общество)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</table:table-row>
        <table:table-row table:style-name="Таблица12.3">
          <table:table-cell table:style-name="Таблица12.A2" office:value-type="string">
            <text:p text:style-name="P1">Искусство (музыка и ИЗО)</text:p>
            <text:p text:style-name="P1"/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</table:table-row>
        <table:table-row table:style-name="Таблица12.3">
          <table:table-cell table:style-name="Таблица12.A2" office:value-type="string">
            <text:p text:style-name="P1">Технологий (труд)</text:p>
            <text:p text:style-name="P1"/>
          </table:table-cell>
          <table:table-cell table:style-name="Таблица12.A2" office:value-type="string">
            <text:p text:style-name="P7">1</text:p>
          </table:table-cell>
          <table:table-cell table:style-name="Таблица12.B5" office:value-type="float" office:value="2">
            <text:p text:style-name="P80">2</text:p>
          </table:table-cell>
          <table:table-cell table:style-name="Таблица12.B5" office:value-type="float" office:value="2">
            <text:p text:style-name="P80">2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A2" office:value-type="string">
            <text:p text:style-name="P7">2</text:p>
          </table:table-cell>
        </table:table-row>
        <table:table-row table:style-name="Таблица12.3">
          <table:table-cell table:style-name="Таблица12.A2" office:value-type="string">
            <text:p text:style-name="P1">Физическая культура</text:p>
            <text:p text:style-name="P1"/>
          </table:table-cell>
          <table:table-cell table:style-name="Таблица12.A2" office:value-type="string">
            <text:p text:style-name="P74">3</text:p>
          </table:table-cell>
          <table:table-cell table:style-name="Таблица12.A2" office:value-type="string">
            <text:p text:style-name="P74">3</text:p>
          </table:table-cell>
          <table:table-cell table:style-name="Таблица12.A2" office:value-type="string">
            <text:p text:style-name="P74">3</text:p>
          </table:table-cell>
          <table:table-cell table:style-name="Таблица12.A2" office:value-type="string">
            <text:p text:style-name="P74">3</text:p>
          </table:table-cell>
          <table:table-cell table:style-name="Таблица12.A2" office:value-type="string">
            <text:p text:style-name="P74">3</text:p>
          </table:table-cell>
        </table:table-row>
        <table:table-row table:style-name="Таблица12.3">
          <table:table-cell table:style-name="Таблица12.A2" office:value-type="string">
            <text:p text:style-name="P65">ИТОГО</text:p>
          </table:table-cell>
          <table:table-cell table:style-name="Таблица12.A2" office:value-type="string">
            <text:p text:style-name="P7"><text:span text:style-name="T124">1</text:span><text:span text:style-name="T125">9</text:span></text:p>
          </table:table-cell>
          <table:table-cell table:style-name="Таблица12.B5" office:value-type="float" office:value="20">
            <text:p text:style-name="P68">20</text:p>
          </table:table-cell>
          <table:table-cell table:style-name="Таблица12.B5" office:value-type="float" office:value="20">
            <text:p text:style-name="P68">20</text:p>
          </table:table-cell>
          <table:table-cell table:style-name="Таблица12.A2" office:value-type="string">
            <text:p text:style-name="P58">20</text:p>
          </table:table-cell>
          <table:table-cell table:style-name="Таблица12.A2" office:value-type="string">
            <text:p text:style-name="P58">20</text:p>
          </table:table-cell>
        </table:table-row>
        <table:table-row table:style-name="Таблица12.3">
          <table:table-cell table:style-name="Таблица12.A2" office:value-type="string">
            <text:p text:style-name="P65">Региональный компонент и компонент образовательного учреждения </text:p>
            <text:p text:style-name="P65">(5-дневная неделя)</text:p>
            <text:p text:style-name="P65"/>
            <text:p text:style-name="P1">Русский язык</text:p>
            <text:p text:style-name="P1">Литературное чтение</text:p>
          </table:table-cell>
          <table:table-cell table:style-name="Таблица12.A2" office:value-type="string">
            <text:p text:style-name="P68">4</text:p>
            <text:p text:style-name="P58"/>
            <text:p text:style-name="P58"/>
            <text:p text:style-name="P58"/>
            <text:p text:style-name="P7">2</text:p>
            <text:p text:style-name="P80">2</text:p>
            <text:p text:style-name="P58"/>
          </table:table-cell>
          <table:table-cell table:style-name="Таблица12.A2" office:value-type="string">
            <text:p text:style-name="P58">3</text:p>
            <text:p text:style-name="P58"/>
            <text:p text:style-name="P58"/>
            <text:p text:style-name="P58"/>
            <text:p text:style-name="P7">2</text:p>
            <text:p text:style-name="P7">1</text:p>
          </table:table-cell>
          <table:table-cell table:style-name="Таблица12.A2" office:value-type="string">
            <text:p text:style-name="P58">3</text:p>
            <text:p text:style-name="P58"/>
            <text:p text:style-name="P58"/>
            <text:p text:style-name="P58"/>
            <text:p text:style-name="P7">2</text:p>
            <text:p text:style-name="P7">1</text:p>
          </table:table-cell>
          <table:table-cell table:style-name="Таблица12.A2" office:value-type="string">
            <text:p text:style-name="P68">3</text:p>
            <text:p text:style-name="P58"/>
            <text:p text:style-name="P58"/>
            <text:p text:style-name="P58"/>
            <text:p text:style-name="P80">2</text:p>
            <text:p text:style-name="P7">1</text:p>
          </table:table-cell>
          <table:table-cell table:style-name="Таблица12.A2" office:value-type="string">
            <text:p text:style-name="P68">3</text:p>
            <text:p text:style-name="P58"/>
            <text:p text:style-name="P58"/>
            <text:p text:style-name="P58"/>
            <text:p text:style-name="P80">2</text:p>
            <text:p text:style-name="P7">1</text:p>
          </table:table-cell>
        </table:table-row>
        <table:table-row table:style-name="Таблица12.3">
          <table:table-cell table:style-name="Таблица12.A2" office:value-type="string">
            <text:p text:style-name="P65">Предельно допустимая аудиторная учебная нагрузка при 5-дневной учебной неделе</text:p>
          </table:table-cell>
          <table:table-cell table:style-name="Таблица12.A2" office:value-type="string">
            <text:p text:style-name="P7"><text:span text:style-name="T114">2</text:span><text:span text:style-name="T117">3</text:span></text:p>
          </table:table-cell>
          <table:table-cell table:style-name="Таблица12.B5" office:value-type="float" office:value="23">
            <text:p text:style-name="P68">23</text:p>
          </table:table-cell>
          <table:table-cell table:style-name="Таблица12.A2" office:value-type="string">
            <text:p text:style-name="P7"><text:span text:style-name="T114">2</text:span><text:span text:style-name="T117">3</text:span></text:p>
          </table:table-cell>
          <table:table-cell table:style-name="Таблица12.A2" office:value-type="string">
            <text:p text:style-name="P7"><text:span text:style-name="T114">2</text:span><text:span text:style-name="T117">3</text:span></text:p>
          </table:table-cell>
          <table:table-cell table:style-name="Таблица12.A2" office:value-type="string">
            <text:p text:style-name="P7"><text:span text:style-name="T114">2</text:span><text:span text:style-name="T117">3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8"><text:soft-page-break/><text:span text:style-name="T118">У</text:span><text:span text:style-name="T60">чебный план</text:span></text:p>
      <text:p text:style-name="P5">МОБУ Новобурейской СОШ <text:s/>№ 1 на 2011 — 2012 учебный год</text:p>
      <text:p text:style-name="P5"/>
      <text:p text:style-name="P5"/>
      <text:p text:style-name="P5">II — ступень обучения</text:p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D"/>
        <table:table-column table:style-name="Таблица13.B"/>
        <table:table-column table:style-name="Таблица13.E"/>
        <table:table-column table:style-name="Таблица13.J"/>
        <table:table-row table:style-name="Таблица13.1">
          <table:table-cell table:style-name="Таблица13.A1" office:value-type="string">
            <text:p text:style-name="P58">Учебный предмет</text:p>
          </table:table-cell>
          <table:table-cell table:style-name="Таблица13.A1" table:number-columns-spanned="8" office:value-type="string">
            <text:p text:style-name="P7"/>
            <text:p text:style-name="P58">Количество часов в неделю по классам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J1" office:value-type="string">
            <text:p text:style-name="P63">Всего</text:p>
          </table:table-cell>
        </table:table-row>
        <table:table-row table:style-name="Таблица13.2">
          <table:table-cell table:style-name="Таблица13.A2" office:value-type="string">
            <text:p text:style-name="P1"/>
            <text:p text:style-name="P1"/>
          </table:table-cell>
          <table:table-cell table:style-name="Таблица13.A2" office:value-type="string">
            <text:p text:style-name="P81">5а</text:p>
          </table:table-cell>
          <table:table-cell table:style-name="Таблица13.A2" office:value-type="string">
            <text:p text:style-name="P7">5<text:span text:style-name="T128">б</text:span></text:p>
          </table:table-cell>
          <table:table-cell table:style-name="Таблица13.A2" office:value-type="string">
            <text:p text:style-name="P7">6а</text:p>
          </table:table-cell>
          <table:table-cell table:style-name="Таблица13.A2" office:value-type="string">
            <text:p text:style-name="P7">7а</text:p>
          </table:table-cell>
          <table:table-cell table:style-name="Таблица13.A2" office:value-type="string">
            <text:p text:style-name="P7">8а</text:p>
          </table:table-cell>
          <table:table-cell table:style-name="Таблица13.A2" office:value-type="string">
            <text:p text:style-name="P7">8б</text:p>
          </table:table-cell>
          <table:table-cell table:style-name="Таблица13.A2" office:value-type="string">
            <text:p text:style-name="P7">9а</text:p>
          </table:table-cell>
          <table:table-cell table:style-name="Таблица13.A2" office:value-type="string">
            <text:p text:style-name="P7">9б</text:p>
          </table:table-cell>
          <table:table-cell table:style-name="Таблица13.J2" office:value-type="string">
            <text:p text:style-name="P1"/>
          </table:table-cell>
        </table:table-row>
        <table:table-row table:style-name="Таблица13.3">
          <table:table-cell table:style-name="Таблица13.A2" office:value-type="string">
            <text:list xml:id="list33510702" text:style-name="WWNum1">
              <text:list-header>
                <text:p text:style-name="P260"><text:span text:style-name="T129">1. <text:s/></text:span>Русский язык</text:p>
              </text:list-header>
            </text:list>
          </table:table-cell>
          <table:table-cell table:style-name="Таблица13.B3" office:value-type="float" office:value="3">
            <text:p text:style-name="P81">3</text:p>
          </table:table-cell>
          <table:table-cell table:style-name="Таблица13.B3" office:value-type="float" office:value="3">
            <text:p text:style-name="P7">3</text:p>
          </table:table-cell>
          <table:table-cell table:style-name="Таблица13.B3" office:value-type="float" office:value="3">
            <text:p text:style-name="P7">3</text:p>
          </table:table-cell>
          <table:table-cell table:style-name="Таблица13.B3" office:value-type="float" office:value="3">
            <text:p text:style-name="P7">3</text:p>
          </table:table-cell>
          <table:table-cell table:style-name="Таблица13.B3" office:value-type="float" office:value="3">
            <text:p text:style-name="P7">3</text:p>
          </table:table-cell>
          <table:table-cell table:style-name="Таблица13.B3" office:value-type="float" office:value="3">
            <text:p text:style-name="P7">3</text:p>
          </table:table-cell>
          <table:table-cell table:style-name="Таблица13.B3" office:value-type="float" office:value="2">
            <text:p text:style-name="P7">2</text:p>
          </table:table-cell>
          <table:table-cell table:style-name="Таблица13.B3" office:value-type="float" office:value="2">
            <text:p text:style-name="P7">2</text:p>
          </table:table-cell>
          <table:table-cell table:style-name="Таблица13.J3" office:value-type="float" office:value="22">
            <text:p text:style-name="P7">22</text:p>
          </table:table-cell>
        </table:table-row>
        <table:table-row table:style-name="Таблица13.4">
          <table:table-cell table:style-name="Таблица13.A2" office:value-type="string">
            <text:list xml:id="list33671816" text:continue-numbering="true" text:style-name="WWNum1">
              <text:list-header>
                <text:p text:style-name="P260"><text:span text:style-name="T129">2. </text:span>Литература</text:p>
              </text:list-header>
            </text:list>
          </table:table-cell>
          <table:table-cell table:style-name="Таблица13.B3" office:value-type="float" office:value="2">
            <text:p text:style-name="P81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J2" office:value-type="string">
            <text:p text:style-name="P7">18</text:p>
          </table:table-cell>
        </table:table-row>
        <table:table-row table:style-name="Таблица13.5">
          <table:table-cell table:style-name="Таблица13.A2" office:value-type="string">
            <text:list xml:id="list33693067" text:continue-numbering="true" text:style-name="WWNum1">
              <text:list-header>
                <text:p text:style-name="P260"><text:span text:style-name="T129">3. </text:span>Иностранный язык</text:p>
              </text:list-header>
            </text:list>
          </table:table-cell>
          <table:table-cell table:style-name="Таблица13.B3" office:value-type="float" office:value="3">
            <text:p text:style-name="P81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J2" office:value-type="string">
            <text:p text:style-name="P7">24</text:p>
          </table:table-cell>
        </table:table-row>
        <table:table-row table:style-name="Таблица13.6">
          <table:table-cell table:style-name="Таблица13.A2" office:value-type="string">
            <text:list xml:id="list33683805" text:continue-numbering="true" text:style-name="WWNum1">
              <text:list-header>
                <text:p text:style-name="P260"><text:span text:style-name="T130">4. </text:span>Математика</text:p>
              </text:list-header>
            </text:list>
          </table:table-cell>
          <table:table-cell table:style-name="Таблица13.B3" office:value-type="float" office:value="5">
            <text:p text:style-name="P81">5</text:p>
          </table:table-cell>
          <table:table-cell table:style-name="Таблица13.A2" office:value-type="string">
            <text:p text:style-name="P7">5</text:p>
          </table:table-cell>
          <table:table-cell table:style-name="Таблица13.A2" office:value-type="string">
            <text:p text:style-name="P7">5</text:p>
          </table:table-cell>
          <table:table-cell table:style-name="Таблица13.A2" office:value-type="string">
            <text:p text:style-name="P7">5</text:p>
          </table:table-cell>
          <table:table-cell table:style-name="Таблица13.A2" office:value-type="string">
            <text:p text:style-name="P7">5</text:p>
          </table:table-cell>
          <table:table-cell table:style-name="Таблица13.A2" office:value-type="string">
            <text:p text:style-name="P7">5</text:p>
          </table:table-cell>
          <table:table-cell table:style-name="Таблица13.A2" office:value-type="string">
            <text:p text:style-name="P7">5</text:p>
          </table:table-cell>
          <table:table-cell table:style-name="Таблица13.A2" office:value-type="string">
            <text:p text:style-name="P7">5</text:p>
          </table:table-cell>
          <table:table-cell table:style-name="Таблица13.J2" office:value-type="string">
            <text:p text:style-name="P7">40</text:p>
          </table:table-cell>
        </table:table-row>
        <table:table-row table:style-name="Таблица13.7">
          <table:table-cell table:style-name="Таблица13.A2" office:value-type="string">
            <text:list xml:id="list33679108" text:continue-numbering="true" text:style-name="WWNum1">
              <text:list-header>
                <text:p text:style-name="P260"><text:span text:style-name="T130">5. </text:span>Информатика и ИКТ</text:p>
              </text:list-header>
            </text:list>
          </table:table-cell>
          <table:table-cell table:style-name="Таблица13.A2" office:value-type="string">
            <text:p text:style-name="P81">-</text:p>
          </table:table-cell>
          <table:table-cell table:style-name="Таблица13.A2" office:value-type="string">
            <text:p text:style-name="P81">-</text:p>
          </table:table-cell>
          <table:table-cell table:style-name="Таблица13.A2" office:value-type="string">
            <text:p text:style-name="P81">-</text:p>
          </table:table-cell>
          <table:table-cell table:style-name="Таблица13.A2" office:value-type="string">
            <text:p text:style-name="P81">-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J2" office:value-type="string">
            <text:p text:style-name="P7">6</text:p>
          </table:table-cell>
        </table:table-row>
        <table:table-row table:style-name="Таблица13.4">
          <table:table-cell table:style-name="Таблица13.A2" office:value-type="string">
            <text:list xml:id="list33676211" text:continue-numbering="true" text:style-name="WWNum1">
              <text:list-header>
                <text:p text:style-name="P260"><text:span text:style-name="T130">6. </text:span>История</text:p>
              </text:list-header>
            </text:list>
          </table:table-cell>
          <table:table-cell table:style-name="Таблица13.B3" office:value-type="float" office:value="2">
            <text:p text:style-name="P81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B3" office:value-type="float" office:value="2">
            <text:p text:style-name="P82">2</text:p>
          </table:table-cell>
          <table:table-cell table:style-name="Таблица13.J3" office:value-type="float" office:value="16">
            <text:p text:style-name="P82">16</text:p>
          </table:table-cell>
        </table:table-row>
        <table:table-row table:style-name="Таблица13.9">
          <table:table-cell table:style-name="Таблица13.A2" office:value-type="string">
            <text:list xml:id="list33669629" text:continue-numbering="true" text:style-name="WWNum1">
              <text:list-header>
                <text:p text:style-name="P260"><text:span text:style-name="T130">7. </text:span>Обществознание (включая экономику и Право)</text:p>
              </text:list-header>
            </text:list>
          </table:table-cell>
          <table:table-cell table:style-name="Таблица13.A2" office:value-type="string">
            <text:p text:style-name="P81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B3" office:value-type="float" office:value="1">
            <text:p text:style-name="P7">1</text:p>
          </table:table-cell>
          <table:table-cell table:style-name="Таблица13.B3" office:value-type="float" office:value="1">
            <text:p text:style-name="P7">1</text:p>
          </table:table-cell>
          <table:table-cell table:style-name="Таблица13.B3" office:value-type="float" office:value="1">
            <text:p text:style-name="P7">1</text:p>
          </table:table-cell>
          <table:table-cell table:style-name="Таблица13.B3" office:value-type="float" office:value="1">
            <text:p text:style-name="P7">1</text:p>
          </table:table-cell>
          <table:table-cell table:style-name="Таблица13.B3" office:value-type="float" office:value="1">
            <text:p text:style-name="P7">1</text:p>
          </table:table-cell>
          <table:table-cell table:style-name="Таблица13.B3" office:value-type="float" office:value="1">
            <text:p text:style-name="P7">1</text:p>
          </table:table-cell>
          <table:table-cell table:style-name="Таблица13.J3" office:value-type="float" office:value="6">
            <text:p text:style-name="P82">6</text:p>
          </table:table-cell>
        </table:table-row>
        <table:table-row table:style-name="Таблица13.6">
          <table:table-cell table:style-name="Таблица13.A2" office:value-type="string">
            <text:list xml:id="list33688201" text:continue-numbering="true" text:style-name="WWNum1">
              <text:list-header>
                <text:p text:style-name="P260"><text:span text:style-name="T130">8. </text:span>География</text:p>
              </text:list-header>
            </text:list>
          </table:table-cell>
          <table:table-cell table:style-name="Таблица13.A2" office:value-type="string">
            <text:p text:style-name="P81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J2" office:value-type="string">
            <text:p text:style-name="P7">1<text:span text:style-name="T130">1</text:span></text:p>
          </table:table-cell>
        </table:table-row>
        <table:table-row table:style-name="Таблица13.11">
          <table:table-cell table:style-name="Таблица13.A2" office:value-type="string">
            <text:list xml:id="list33695064" text:continue-numbering="true" text:style-name="WWNum1">
              <text:list-header>
                <text:p text:style-name="P260"><text:span text:style-name="T130">9. </text:span>Природоведение</text:p>
              </text:list-header>
            </text:list>
          </table:table-cell>
          <table:table-cell table:style-name="Таблица13.B3" office:value-type="float" office:value="2">
            <text:p text:style-name="P81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J3" office:value-type="float" office:value="4">
            <text:p text:style-name="P82">4</text:p>
          </table:table-cell>
        </table:table-row>
        <table:table-row table:style-name="Таблица13.12">
          <table:table-cell table:style-name="Таблица13.A2" office:value-type="string">
            <text:list xml:id="list33686404" text:continue-numbering="true" text:style-name="WWNum1">
              <text:list-header>
                <text:p text:style-name="P260"><text:span text:style-name="T130">10. </text:span>Физика</text:p>
              </text:list-header>
            </text:list>
          </table:table-cell>
          <table:table-cell table:style-name="Таблица13.A2" office:value-type="string">
            <text:p text:style-name="P81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J2" office:value-type="string">
            <text:p text:style-name="P7">1<text:span text:style-name="T130">0</text:span></text:p>
          </table:table-cell>
        </table:table-row>
        <table:table-row table:style-name="Таблица13.13">
          <table:table-cell table:style-name="Таблица13.A2" office:value-type="string">
            <text:list xml:id="list33683814" text:continue-numbering="true" text:style-name="WWNum1">
              <text:list-header>
                <text:p text:style-name="P260"><text:span text:style-name="T130">11. </text:span>Химия</text:p>
              </text:list-header>
            </text:list>
          </table:table-cell>
          <table:table-cell table:style-name="Таблица13.A2" office:value-type="string">
            <text:p text:style-name="P81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J2" office:value-type="string">
            <text:p text:style-name="P7">8</text:p>
          </table:table-cell>
        </table:table-row>
        <table:table-row table:style-name="Таблица13.6">
          <table:table-cell table:style-name="Таблица13.A2" office:value-type="string">
            <text:list xml:id="list33673731" text:continue-numbering="true" text:style-name="WWNum1">
              <text:list-header>
                <text:p text:style-name="P260"><text:span text:style-name="T130">12. </text:span>Биология</text:p>
              </text:list-header>
            </text:list>
          </table:table-cell>
          <table:table-cell table:style-name="Таблица13.A2" office:value-type="string">
            <text:p text:style-name="P81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J2" office:value-type="string">
            <text:p text:style-name="P7">1<text:span text:style-name="T130">1</text:span></text:p>
          </table:table-cell>
        </table:table-row>
        <table:table-row table:style-name="Таблица13.15">
          <table:table-cell table:style-name="Таблица13.A2" office:value-type="string">
            <text:list xml:id="list33691412" text:continue-numbering="true" text:style-name="WWNum1">
              <text:list-header>
                <text:p text:style-name="P260"><text:span text:style-name="T130">13. </text:span>Музыка</text:p>
              </text:list-header>
            </text:list>
          </table:table-cell>
          <table:table-cell table:style-name="Таблица13.B3" office:value-type="float" office:value="1">
            <text:p text:style-name="P81">1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J2" office:value-type="string">
            <text:p text:style-name="P7">6</text:p>
          </table:table-cell>
        </table:table-row>
        <table:table-row table:style-name="Таблица13.5">
          <table:table-cell table:style-name="Таблица13.A2" office:value-type="string">
            <text:list xml:id="list33694243" text:continue-numbering="true" text:style-name="WWNum1">
              <text:list-header>
                <text:p text:style-name="P260"><text:span text:style-name="T130">14. </text:span>ИЗО</text:p>
              </text:list-header>
            </text:list>
          </table:table-cell>
          <table:table-cell table:style-name="Таблица13.B3" office:value-type="float" office:value="1">
            <text:p text:style-name="P81">1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J2" office:value-type="string">
            <text:p text:style-name="P7">4</text:p>
          </table:table-cell>
        </table:table-row>
        <table:table-row table:style-name="Таблица13.1">
          <table:table-cell table:style-name="Таблица13.A2" office:value-type="string">
            <text:list xml:id="list33676643" text:continue-numbering="true" text:style-name="WWNum1">
              <text:list-header>
                <text:p text:style-name="P260"><text:span text:style-name="T130">15. </text:span>МХК</text:p>
              </text:list-header>
            </text:list>
          </table:table-cell>
          <table:table-cell table:style-name="Таблица13.A2" office:value-type="string">
            <text:p text:style-name="P81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J2" office:value-type="string">
            <text:p text:style-name="P7">2</text:p>
          </table:table-cell>
        </table:table-row>
        <table:table-row table:style-name="Таблица13.18">
          <table:table-cell table:style-name="Таблица13.A2" office:value-type="string">
            <text:list xml:id="list33690829" text:continue-numbering="true" text:style-name="WWNum1">
              <text:list-header>
                <text:p text:style-name="P260"><text:span text:style-name="T130">16. </text:span>Технология</text:p>
              </text:list-header>
            </text:list>
          </table:table-cell>
          <table:table-cell table:style-name="Таблица13.B3" office:value-type="float" office:value="2">
            <text:p text:style-name="P81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A2" office:value-type="string">
            <text:p text:style-name="P7">-</text:p>
          </table:table-cell>
          <table:table-cell table:style-name="Таблица13.J2" office:value-type="string">
            <text:p text:style-name="P7">10</text:p>
          </table:table-cell>
        </table:table-row>
        <table:table-row table:style-name="Таблица13.5">
          <table:table-cell table:style-name="Таблица13.A2" office:value-type="string">
            <text:list xml:id="list33683394" text:continue-numbering="true" text:style-name="WWNum1">
              <text:list-header>
                <text:p text:style-name="P260"><text:span text:style-name="T130">17. </text:span>ОБЖ</text:p>
              </text:list-header>
            </text:list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A2" office:value-type="string">
            <text:p text:style-name="P76"/>
          </table:table-cell>
          <table:table-cell table:style-name="Таблица13.A2" office:value-type="string">
            <text:p text:style-name="P7"/>
          </table:table-cell>
          <table:table-cell table:style-name="Таблица13.J2" office:value-type="string">
            <text:p text:style-name="P7">2</text:p>
          </table:table-cell>
        </table:table-row>
        <table:table-row table:style-name="Таблица13.20">
          <table:table-cell table:style-name="Таблица13.A2" office:value-type="string">
            <text:list xml:id="list33695038" text:continue-numbering="true" text:style-name="WWNum1">
              <text:list-header>
                <text:p text:style-name="P260"><text:span text:style-name="T130">18. </text:span>Физическая культура</text:p>
              </text:list-header>
            </text:list>
          </table:table-cell>
          <table:table-cell table:style-name="Таблица13.B3" office:value-type="float" office:value="3">
            <text:p text:style-name="P83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J3" office:value-type="float" office:value="24">
            <text:p text:style-name="P82">24</text:p>
          </table:table-cell>
        </table:table-row>
        <table:table-row table:style-name="Таблица13.21">
          <table:table-cell table:style-name="Таблица13.A2" office:value-type="string">
            <text:p text:style-name="P69">Итого: <text:s text:c="50"/></text:p>
          </table:table-cell>
          <table:table-cell table:style-name="Таблица13.B3" office:value-type="float" office:value="24">
            <text:p text:style-name="P64">24</text:p>
          </table:table-cell>
          <table:table-cell table:style-name="Таблица13.A2" office:value-type="string">
            <text:p text:style-name="P58">24</text:p>
          </table:table-cell>
          <table:table-cell table:style-name="Таблица13.A2" office:value-type="string">
            <text:p text:style-name="P58">25</text:p>
          </table:table-cell>
          <table:table-cell table:style-name="Таблица13.A2" office:value-type="string">
            <text:p text:style-name="P58">29</text:p>
          </table:table-cell>
          <table:table-cell table:style-name="Таблица13.A2" office:value-type="string">
            <text:p text:style-name="P58">31</text:p>
          </table:table-cell>
          <table:table-cell table:style-name="Таблица13.A2" office:value-type="string">
            <text:p text:style-name="P58">31</text:p>
          </table:table-cell>
          <table:table-cell table:style-name="Таблица13.A2" office:value-type="string">
            <text:p text:style-name="P58">30</text:p>
          </table:table-cell>
          <table:table-cell table:style-name="Таблица13.A2" office:value-type="string">
            <text:p text:style-name="P58">30</text:p>
          </table:table-cell>
          <table:table-cell table:style-name="Таблица13.J2" office:value-type="string">
            <text:p text:style-name="P7"><text:span text:style-name="T114">22</text:span><text:span text:style-name="T119">4</text:span></text:p>
          </table:table-cell>
        </table:table-row>
        <table:table-row table:style-name="Таблица13.22">
          <table:table-cell table:style-name="Таблица13.A2" office:value-type="string">
            <text:p text:style-name="P79">Региональный компонент и компонент образовательного учреждения(5-дневная неделя)</text:p>
            <text:list xml:id="list33537138" text:style-name="WWNum2">
              <text:list-item>
                <text:p text:style-name="P261">Иностранный язык</text:p>
              </text:list-item>
              <text:list-item>
                <text:p text:style-name="P261">ОБЖ</text:p>
              </text:list-item>
              <text:list-item>
                <text:p text:style-name="P261">Черчение</text:p>
              </text:list-item>
              <text:list-item>
                <text:p text:style-name="P261">Русский язык</text:p>
              </text:list-item>
              <text:list-item>
                <text:p text:style-name="P264">История</text:p>
              </text:list-item>
              <text:list-item>
                <text:p text:style-name="P261"><text:span text:style-name="T129">«</text:span><text:span text:style-name="T131">Лоскутная пластика</text:span><text:span text:style-name="T129">»</text:span></text:p>
              </text:list-item>
            </text:list>
          </table:table-cell>
          <table:table-cell table:style-name="Таблица13.A2" office:value-type="string">
            <text:p text:style-name="P64">5</text:p>
            <text:p text:style-name="P64"/>
            <text:p text:style-name="P64"/>
            <text:p text:style-name="P64"/>
            <text:p text:style-name="P86">1</text:p>
            <text:p text:style-name="P86"/>
            <text:p text:style-name="P86">4</text:p>
          </table:table-cell>
          <table:table-cell table:style-name="Таблица13.A2" office:value-type="string">
            <text:p text:style-name="P70">5</text:p>
            <text:p text:style-name="P7"/>
            <text:p text:style-name="P7"/>
            <text:p text:style-name="P76"/>
            <text:p text:style-name="P76">1</text:p>
            <text:p text:style-name="P76"/>
            <text:p text:style-name="P84">4</text:p>
          </table:table-cell>
          <table:table-cell table:style-name="Таблица13.A2" office:value-type="string">
            <text:p text:style-name="P70">5</text:p>
            <text:p text:style-name="P76"/>
            <text:p text:style-name="P76"/>
            <text:p text:style-name="P84">1</text:p>
            <text:p text:style-name="P76">1</text:p>
            <text:p text:style-name="P76"/>
            <text:p text:style-name="P76">3</text:p>
          </table:table-cell>
          <table:table-cell table:style-name="Таблица13.A2" office:value-type="string">
            <text:p text:style-name="P70">3</text:p>
            <text:p text:style-name="P7"/>
            <text:p text:style-name="P7"/>
            <text:p text:style-name="P7"/>
            <text:p text:style-name="P7">1</text:p>
            <text:p text:style-name="P7"/>
            <text:p text:style-name="P83">1</text:p>
            <text:p text:style-name="P83"/>
            <text:p text:style-name="P83">1</text:p>
          </table:table-cell>
          <table:table-cell table:style-name="Таблица13.A2" office:value-type="string">
            <text:p text:style-name="P70">2</text:p>
            <text:p text:style-name="P76"/>
            <text:p text:style-name="P76"/>
            <text:p text:style-name="P84">0,5</text:p>
            <text:p text:style-name="P76"/>
            <text:p text:style-name="P76">1</text:p>
            <text:p text:style-name="P84">0,5</text:p>
          </table:table-cell>
          <table:table-cell table:style-name="Таблица13.A2" office:value-type="string">
            <text:p text:style-name="P70">2</text:p>
            <text:p text:style-name="P76"/>
            <text:p text:style-name="P76"/>
            <text:p text:style-name="P84">0.5</text:p>
            <text:p text:style-name="P76"/>
            <text:p text:style-name="P76">1</text:p>
            <text:p text:style-name="P84">0,5</text:p>
          </table:table-cell>
          <table:table-cell table:style-name="Таблица13.A2" office:value-type="string">
            <text:p text:style-name="P70">3</text:p>
            <text:p text:style-name="P76"/>
            <text:p text:style-name="P7"/>
            <text:p text:style-name="P7"/>
            <text:p text:style-name="P7">1</text:p>
            <text:p text:style-name="P7">1</text:p>
            <text:p text:style-name="P82"/>
            <text:p text:style-name="P85">1</text:p>
          </table:table-cell>
          <table:table-cell table:style-name="Таблица13.A2" office:value-type="string">
            <text:p text:style-name="P70">3</text:p>
            <text:p text:style-name="P76"/>
            <text:p text:style-name="P76"/>
            <text:p text:style-name="P7"/>
            <text:p text:style-name="P7">1</text:p>
            <text:p text:style-name="P7">1</text:p>
            <text:p text:style-name="P83"/>
            <text:p text:style-name="P85">1</text:p>
          </table:table-cell>
          <table:table-cell table:style-name="Таблица13.J2" office:value-type="string">
            <text:p text:style-name="P7"><text:span text:style-name="T119">2</text:span><text:span text:style-name="T114">8</text:span></text:p>
            <text:p text:style-name="P7"/>
            <text:p text:style-name="P7"/>
            <text:p text:style-name="P82">2</text:p>
            <text:p text:style-name="P7">6</text:p>
            <text:p text:style-name="P7">4</text:p>
            <text:p text:style-name="P82">1<text:span text:style-name="T132">3</text:span></text:p>
            <text:p text:style-name="P85">2</text:p>
            <text:p text:style-name="P82">1</text:p>
          </table:table-cell>
        </table:table-row>
        <table:table-row table:style-name="Таблица13.21">
          <table:table-cell table:style-name="Таблица13.A2" office:value-type="string">
            <text:p text:style-name="P79">Предельно допустимая аудиторная учебная нагрузка при 5-дневной учебной неделе (требования СанПиН)</text:p>
          </table:table-cell>
          <table:table-cell table:style-name="Таблица13.B3" office:value-type="float" office:value="29">
            <text:p text:style-name="P64">29</text:p>
          </table:table-cell>
          <table:table-cell table:style-name="Таблица13.A2" office:value-type="string">
            <text:p text:style-name="P7"><text:span text:style-name="T114">2</text:span><text:span text:style-name="T120">9</text:span></text:p>
          </table:table-cell>
          <table:table-cell table:style-name="Таблица13.B3" office:value-type="float" office:value="30">
            <text:p text:style-name="P70">30</text:p>
          </table:table-cell>
          <table:table-cell table:style-name="Таблица13.A2" office:value-type="string">
            <text:p text:style-name="P7"><text:span text:style-name="T114">3</text:span><text:span text:style-name="T120">2</text:span></text:p>
          </table:table-cell>
          <table:table-cell table:style-name="Таблица13.B3" office:value-type="float" office:value="33">
            <text:p text:style-name="P70">33</text:p>
          </table:table-cell>
          <table:table-cell table:style-name="Таблица13.A2" office:value-type="string">
            <text:p text:style-name="P7"><text:span text:style-name="T114">3</text:span><text:span text:style-name="T120">3</text:span></text:p>
          </table:table-cell>
          <table:table-cell table:style-name="Таблица13.A2" office:value-type="string">
            <text:p text:style-name="P7"><text:span text:style-name="T114">3</text:span><text:span text:style-name="T120">3</text:span></text:p>
          </table:table-cell>
          <table:table-cell table:style-name="Таблица13.A2" office:value-type="string">
            <text:p text:style-name="P7"><text:span text:style-name="T114">3</text:span><text:span text:style-name="T120">3</text:span></text:p>
          </table:table-cell>
          <table:table-cell table:style-name="Таблица13.J2" office:value-type="string">
            <text:p text:style-name="P7"><text:span text:style-name="T114">2</text:span><text:span text:style-name="T121">52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73">УЧЕБНЫЙ ПЛАН</text:p>
      <text:p text:style-name="P140"><text:span text:style-name="T101">МО</text:span><text:span text:style-name="T107">Б</text:span><text:span text:style-name="T101">У Новобурейской СОШ № 1 на 20</text:span><text:span text:style-name="T108">11</text:span><text:span text:style-name="T101">-20</text:span><text:span text:style-name="T108">2</text:span><text:span text:style-name="T101">0 учебный год <text:s text:c="6"/>III ступень обучения</text:span></text:p>
      <text:p text:style-name="P87"><text:span text:style-name="T114">1</text:span><text:span text:style-name="T122">0</text:span><text:span text:style-name="T114"> класс </text:span><text:span text:style-name="T101">(6-дневная учебная нед</text:span><text:span text:style-name="T114">еля) </text:span><text:span text:style-name="T101">Непрофильное (универсальное) обучение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129">№ п/п</text:p>
          </table:table-cell>
          <table:table-cell table:style-name="Таблица14.A1" table:number-columns-spanned="2" office:value-type="string">
            <text:p text:style-name="P24"/>
            <text:p text:style-name="P24">Учебные предметы</text:p>
            <text:p text:style-name="P25">Федеральный компонент</text:p>
          </table:table-cell>
          <table:covered-table-cell/>
          <table:table-cell table:style-name="Таблица14.D1" office:value-type="string">
            <text:p text:style-name="P24">Число недельных часов</text:p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89"><text:span text:style-name="T72">Обязательные учебные предметы <text:s/>на б</text:span><text:span text:style-name="T77">азов</text:span><text:span text:style-name="T78">ом</text:span><text:span text:style-name="T77"> у</text:span><text:span text:style-name="T78">ровне</text:span></text:p>
          </table:table-cell>
          <table:covered-table-cell/>
          <table:covered-table-cell/>
          <table:table-cell table:style-name="Таблица14.D2" office:value-type="string">
            <text:p text:style-name="P89"><text:span text:style-name="T77">2</text:span><text:span text:style-name="T79">7</text:span></text:p>
          </table:table-cell>
        </table:table-row>
        <table:table-row table:style-name="Таблица14.1">
          <table:table-cell table:style-name="Таблица14.A2" office:value-type="string">
            <text:list xml:id="list33686526" text:continue-list="list33695038" text:style-name="WWNum1">
              <text:list-item>
                <text:p text:style-name="P265"/>
              </text:list-item>
            </text:list>
          </table:table-cell>
          <table:table-cell table:style-name="Таблица14.A2" table:number-rows-spanned="15" office:value-type="string">
            <text:p text:style-name="P26">И</text:p>
            <text:p text:style-name="P26">Н</text:p>
            <text:p text:style-name="P26">В</text:p>
            <text:p text:style-name="P26">А</text:p>
            <text:p text:style-name="P26">Р</text:p>
            <text:p text:style-name="P26">И</text:p>
            <text:p text:style-name="P26">А</text:p>
            <text:p text:style-name="P26">Н</text:p>
            <text:p text:style-name="P26">Т</text:p>
            <text:p text:style-name="P26">Н</text:p>
            <text:p text:style-name="P26">А</text:p>
            <text:p text:style-name="P26">Я</text:p>
            <text:p text:style-name="P26"/>
            <text:p text:style-name="P26"/>
            <text:p text:style-name="P26">Ч</text:p>
            <text:p text:style-name="P26">А</text:p>
            <text:p text:style-name="P26">С</text:p>
            <text:p text:style-name="P26">Т</text:p>
            <text:p text:style-name="P26">Ь</text:p>
          </table:table-cell>
          <table:table-cell table:style-name="Таблица14.A2" office:value-type="string">
            <text:p text:style-name="P27">Русский язык</text:p>
          </table:table-cell>
          <table:table-cell table:style-name="Таблица14.D2" office:value-type="string">
            <text:p text:style-name="P28">1</text:p>
          </table:table-cell>
        </table:table-row>
        <table:table-row table:style-name="Таблица14.1">
          <table:table-cell table:style-name="Таблица14.A2" office:value-type="string">
            <text:list xml:id="list33665950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Литература</text:p>
          </table:table-cell>
          <table:table-cell table:style-name="Таблица14.D2" office:value-type="string">
            <text:p text:style-name="P28">3</text:p>
          </table:table-cell>
        </table:table-row>
        <table:table-row table:style-name="Таблица14.1">
          <table:table-cell table:style-name="Таблица14.A2" office:value-type="string">
            <text:list xml:id="list33684706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Иностранный язык</text:p>
          </table:table-cell>
          <table:table-cell table:style-name="Таблица14.D2" office:value-type="string">
            <text:p text:style-name="P28">3</text:p>
          </table:table-cell>
        </table:table-row>
        <table:table-row table:style-name="Таблица14.1">
          <table:table-cell table:style-name="Таблица14.A2" office:value-type="string">
            <text:list xml:id="list33695146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Математика</text:p>
          </table:table-cell>
          <table:table-cell table:style-name="Таблица14.D2" office:value-type="string">
            <text:p text:style-name="P28">4</text:p>
          </table:table-cell>
        </table:table-row>
        <table:table-row table:style-name="Таблица14.1">
          <table:table-cell table:style-name="Таблица14.A2" office:value-type="string">
            <text:list xml:id="list33666756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Информатика и ИКТ</text:p>
          </table:table-cell>
          <table:table-cell table:style-name="Таблица14.D2" office:value-type="string">
            <text:p text:style-name="P28">1</text:p>
          </table:table-cell>
        </table:table-row>
        <table:table-row table:style-name="Таблица14.1">
          <table:table-cell table:style-name="Таблица14.A2" office:value-type="string">
            <text:list xml:id="list33674639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История</text:p>
          </table:table-cell>
          <table:table-cell table:style-name="Таблица14.D2" office:value-type="string">
            <text:p text:style-name="P28">2</text:p>
          </table:table-cell>
        </table:table-row>
        <table:table-row table:style-name="Таблица14.1">
          <table:table-cell table:style-name="Таблица14.A2" office:value-type="string">
            <text:list xml:id="list33678740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Обществознание (включая экономику и Право)</text:p>
          </table:table-cell>
          <table:table-cell table:style-name="Таблица14.D2" office:value-type="string">
            <text:p text:style-name="P28">2</text:p>
          </table:table-cell>
        </table:table-row>
        <table:table-row table:style-name="Таблица14.1">
          <table:table-cell table:style-name="Таблица14.A2" office:value-type="string">
            <text:list xml:id="list33687623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География</text:p>
          </table:table-cell>
          <table:table-cell table:style-name="Таблица14.D10" office:value-type="float" office:value="1">
            <text:p text:style-name="P29">1</text:p>
          </table:table-cell>
        </table:table-row>
        <table:table-row table:style-name="Таблица14.1">
          <table:table-cell table:style-name="Таблица14.A2" office:value-type="string">
            <text:list xml:id="list33693724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Физика</text:p>
          </table:table-cell>
          <table:table-cell table:style-name="Таблица14.D2" office:value-type="string">
            <text:p text:style-name="P28">2</text:p>
          </table:table-cell>
        </table:table-row>
        <table:table-row table:style-name="Таблица14.1">
          <table:table-cell table:style-name="Таблица14.A2" office:value-type="string">
            <text:list xml:id="list33665089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Химия</text:p>
          </table:table-cell>
          <table:table-cell table:style-name="Таблица14.D2" office:value-type="string">
            <text:p text:style-name="P28">1</text:p>
          </table:table-cell>
        </table:table-row>
        <table:table-row table:style-name="Таблица14.1">
          <table:table-cell table:style-name="Таблица14.A2" office:value-type="string">
            <text:list xml:id="list33665688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Биология</text:p>
          </table:table-cell>
          <table:table-cell table:style-name="Таблица14.D2" office:value-type="string">
            <text:p text:style-name="P28">1</text:p>
          </table:table-cell>
        </table:table-row>
        <table:table-row table:style-name="Таблица14.1">
          <table:table-cell table:style-name="Таблица14.A2" office:value-type="string">
            <text:list xml:id="list33695276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Мировая художественная культура</text:p>
          </table:table-cell>
          <table:table-cell table:style-name="Таблица14.D2" office:value-type="string">
            <text:p text:style-name="P28">1</text:p>
          </table:table-cell>
        </table:table-row>
        <table:table-row table:style-name="Таблица14.1">
          <table:table-cell table:style-name="Таблица14.A2" office:value-type="string">
            <text:list xml:id="list33678041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Технология</text:p>
          </table:table-cell>
          <table:table-cell table:style-name="Таблица14.D2" office:value-type="string">
            <text:p text:style-name="P28">1</text:p>
          </table:table-cell>
        </table:table-row>
        <table:table-row table:style-name="Таблица14.1">
          <table:table-cell table:style-name="Таблица14.A2" office:value-type="string">
            <text:list xml:id="list33689866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Физическая культура</text:p>
          </table:table-cell>
          <table:table-cell table:style-name="Таблица14.D10" office:value-type="float" office:value="3">
            <text:p text:style-name="P30">3</text:p>
          </table:table-cell>
        </table:table-row>
        <table:table-row table:style-name="Таблица14.1">
          <table:table-cell table:style-name="Таблица14.A2" office:value-type="string">
            <text:list xml:id="list33692284" text:continue-numbering="true" text:style-name="WWNum1">
              <text:list-item>
                <text:p text:style-name="P265"/>
              </text:list-item>
            </text:list>
          </table:table-cell>
          <table:covered-table-cell/>
          <table:table-cell table:style-name="Таблица14.A2" office:value-type="string">
            <text:p text:style-name="P27"><text:span text:style-name="T133">О</text:span>БЖ</text:p>
          </table:table-cell>
          <table:table-cell table:style-name="Таблица14.D2" office:value-type="string">
            <text:p text:style-name="P28">1</text:p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90"><text:span text:style-name="T77">Региональный компонент </text:span><text:span text:style-name="T80">и компонент образовательного учреждения</text:span></text:p>
          </table:table-cell>
          <table:covered-table-cell/>
          <table:covered-table-cell/>
          <table:table-cell table:style-name="Таблица14.D2" office:value-type="string">
            <text:p text:style-name="P31">1<text:span text:style-name="T134">0</text:span></text:p>
          </table:table-cell>
        </table:table-row>
        <table:table-row table:style-name="Таблица14.1">
          <table:table-cell table:style-name="Таблица14.A2" office:value-type="string">
            <text:p text:style-name="P91"/>
          </table:table-cell>
          <table:table-cell table:style-name="Таблица14.A2" table:number-rows-spanned="12" office:value-type="string">
            <text:p text:style-name="P32">В</text:p>
            <text:p text:style-name="P32">А</text:p>
            <text:p text:style-name="P32">Р</text:p>
            <text:p text:style-name="P32">И</text:p>
            <text:p text:style-name="P32">А</text:p>
            <text:p text:style-name="P32">Т</text:p>
            <text:p text:style-name="P32">И</text:p>
            <text:p text:style-name="P32">В</text:p>
            <text:p text:style-name="P32">Н</text:p>
            <text:p text:style-name="P32">А</text:p>
            <text:p text:style-name="P32">Я</text:p>
            <text:p text:style-name="P32"/>
            <text:p text:style-name="P32"/>
            <text:p text:style-name="P32"/>
            <text:p text:style-name="P32"/>
            <text:p text:style-name="P32">Ч</text:p>
            <text:p text:style-name="P32">А</text:p>
            <text:p text:style-name="P32">С</text:p>
            <text:p text:style-name="P32">Т</text:p>
            <text:p text:style-name="P32">Ь</text:p>
          </table:table-cell>
          <table:table-cell table:style-name="Таблица14.A2" office:value-type="string">
            <text:p text:style-name="P33">«Экология (социальная и прикладная)»</text:p>
          </table:table-cell>
          <table:table-cell table:style-name="Таблица14.D10" office:value-type="float" office:value="2">
            <text:p text:style-name="P34">2</text:p>
          </table:table-cell>
        </table:table-row>
        <table:table-row table:style-name="Таблица14.1">
          <table:table-cell table:style-name="Таблица14.A2" office:value-type="string">
            <text:list xml:id="list33536639" text:style-name="WWNum3">
              <text:list-item>
                <text:p text:style-name="P266"/>
              </text:list-item>
            </text:list>
          </table:table-cell>
          <table:covered-table-cell/>
          <table:table-cell table:style-name="Таблица14.A2" office:value-type="string">
            <text:p text:style-name="P33">Математика</text:p>
          </table:table-cell>
          <table:table-cell table:style-name="Таблица14.D2" office:value-type="string">
            <text:p text:style-name="P35">1</text:p>
          </table:table-cell>
        </table:table-row>
        <table:table-row table:style-name="Таблица14.1">
          <table:table-cell table:style-name="Таблица14.A2" office:value-type="string">
            <text:list xml:id="list33669123" text:continue-numbering="true" text:style-name="WWNum3">
              <text:list-item>
                <text:p text:style-name="P266"/>
              </text:list-item>
            </text:list>
          </table:table-cell>
          <table:covered-table-cell/>
          <table:table-cell table:style-name="Таблица14.A2" office:value-type="string">
            <text:p text:style-name="P33">Химия</text:p>
          </table:table-cell>
          <table:table-cell table:style-name="Таблица14.D2" office:value-type="string">
            <text:p text:style-name="P35">1</text:p>
          </table:table-cell>
        </table:table-row>
        <table:table-row table:style-name="Таблица14.1">
          <table:table-cell table:style-name="Таблица14.A2" office:value-type="string">
            <text:list xml:id="list33673233" text:continue-numbering="true" text:style-name="WWNum3">
              <text:list-item>
                <text:p text:style-name="P266"/>
              </text:list-item>
            </text:list>
          </table:table-cell>
          <table:covered-table-cell/>
          <table:table-cell table:style-name="Таблица14.A2" office:value-type="string">
            <text:p text:style-name="P33">Биология</text:p>
          </table:table-cell>
          <table:table-cell table:style-name="Таблица14.D2" office:value-type="string">
            <text:p text:style-name="P35">1</text:p>
          </table:table-cell>
        </table:table-row>
        <table:table-row table:style-name="Таблица14.1">
          <table:table-cell table:style-name="Таблица14.A2" office:value-type="string">
            <text:list xml:id="list33688450" text:continue-numbering="true" text:style-name="WWNum3">
              <text:list-item>
                <text:p text:style-name="P266"/>
              </text:list-item>
            </text:list>
          </table:table-cell>
          <table:covered-table-cell/>
          <table:table-cell table:style-name="Таблица14.A2" office:value-type="string">
            <text:p text:style-name="P33">Русский язык</text:p>
          </table:table-cell>
          <table:table-cell table:style-name="Таблица14.D2" office:value-type="string">
            <text:p text:style-name="P35">1</text:p>
          </table:table-cell>
        </table:table-row>
        <table:table-row table:style-name="Таблица14.1">
          <table:table-cell table:style-name="Таблица14.A2" office:value-type="string">
            <text:list xml:id="list33689106" text:continue-numbering="true" text:style-name="WWNum3">
              <text:list-item>
                <text:p text:style-name="P266"/>
              </text:list-item>
            </text:list>
          </table:table-cell>
          <table:covered-table-cell/>
          <table:table-cell table:style-name="Таблица14.A2" office:value-type="string">
            <text:p text:style-name="P36">История</text:p>
          </table:table-cell>
          <table:table-cell table:style-name="Таблица14.D10" office:value-type="float" office:value="1">
            <text:p text:style-name="P37">1</text:p>
          </table:table-cell>
        </table:table-row>
        <table:table-row table:style-name="Таблица14.1">
          <table:table-cell table:style-name="Таблица14.A25" office:value-type="float" office:value="6">
            <text:p text:style-name="P92">6</text:p>
          </table:table-cell>
          <table:covered-table-cell/>
          <table:table-cell table:style-name="Таблица14.A2" office:value-type="string">
            <text:p text:style-name="P33">«<text:span text:style-name="T135">Эпистолярный жанр</text:span>»</text:p>
          </table:table-cell>
          <table:table-cell table:style-name="Таблица14.D10" office:value-type="float" office:value="0.5">
            <text:p text:style-name="P38">0,5</text:p>
          </table:table-cell>
        </table:table-row>
        <table:table-row table:style-name="Таблица14.1">
          <table:table-cell table:style-name="Таблица14.A25" office:value-type="float" office:value="7">
            <text:p text:style-name="P92">7</text:p>
          </table:table-cell>
          <table:covered-table-cell/>
          <table:table-cell table:style-name="Таблица14.A2" office:value-type="string">
            <text:p text:style-name="P33">«<text:span text:style-name="T136">Основы философии и социологии</text:span>»</text:p>
          </table:table-cell>
          <table:table-cell table:style-name="Таблица14.D2" office:value-type="string">
            <text:p text:style-name="P35">0,5</text:p>
          </table:table-cell>
        </table:table-row>
        <table:table-row table:style-name="Таблица14.1">
          <table:table-cell table:style-name="Таблица14.A25" office:value-type="float" office:value="8">
            <text:p text:style-name="P93">8</text:p>
          </table:table-cell>
          <table:covered-table-cell/>
          <table:table-cell table:style-name="Таблица14.A2" office:value-type="string">
            <text:p text:style-name="P39">«<text:span text:style-name="T134">Подготовка к ЕГЭ»</text:span></text:p>
          </table:table-cell>
          <table:table-cell table:style-name="Таблица14.D2" office:value-type="string">
            <text:p text:style-name="P35">0,5</text:p>
          </table:table-cell>
        </table:table-row>
        <table:table-row table:style-name="Таблица14.1">
          <table:table-cell table:style-name="Таблица14.A25" office:value-type="float" office:value="9">
            <text:p text:style-name="P93">9</text:p>
          </table:table-cell>
          <table:covered-table-cell/>
          <table:table-cell table:style-name="Таблица14.A2" office:value-type="string">
            <text:p text:style-name="P94">«<text:span text:style-name="T136">Неизвестные страницы истории России»</text:span></text:p>
          </table:table-cell>
          <table:table-cell table:style-name="Таблица14.D10" office:value-type="float" office:value="0.5">
            <text:p text:style-name="P95">0,5</text:p>
          </table:table-cell>
        </table:table-row>
        <table:table-row table:style-name="Таблица14.1">
          <table:table-cell table:style-name="Таблица14.A2" office:value-type="string">
            <text:p text:style-name="P92">1<text:span text:style-name="T134">0</text:span></text:p>
          </table:table-cell>
          <table:covered-table-cell/>
          <table:table-cell table:style-name="Таблица14.A2" office:value-type="string">
            <text:p text:style-name="P94">«<text:span text:style-name="T137">Методы решения физических задач»</text:span></text:p>
          </table:table-cell>
          <table:table-cell table:style-name="Таблица14.D10" office:value-type="float" office:value="0.5">
            <text:p text:style-name="P95">0,5</text:p>
          </table:table-cell>
        </table:table-row>
        <table:table-row table:style-name="Таблица14.1">
          <table:table-cell table:style-name="Таблица14.A2" office:value-type="string">
            <text:p text:style-name="P92">1<text:span text:style-name="T134">1</text:span></text:p>
          </table:table-cell>
          <table:covered-table-cell/>
          <table:table-cell table:style-name="Таблица14.A2" office:value-type="string">
            <text:p text:style-name="P93">«Задачи с модулем и параметром»</text:p>
          </table:table-cell>
          <table:table-cell table:style-name="Таблица14.D10" office:value-type="float" office:value="0.5">
            <text:p text:style-name="P96">0,5</text:p>
          </table:table-cell>
        </table:table-row>
        <table:table-row table:style-name="Таблица14.31">
          <table:table-cell table:style-name="Таблица14.A2" table:number-columns-spanned="3" office:value-type="string">
            <text:p text:style-name="P91"/>
            <text:p text:style-name="P40">Предельно допустимая аудиторная учебная нагрузка при 6-дневной учебной неделе</text:p>
          </table:table-cell>
          <table:covered-table-cell/>
          <table:covered-table-cell/>
          <table:table-cell table:style-name="Таблица14.D2" office:value-type="string">
            <text:p text:style-name="P90"><text:span text:style-name="T77">3</text:span><text:span text:style-name="T81">7</text:span></text:p>
            <text:p text:style-name="P97"/>
          </table:table-cell>
        </table:table-row>
      </table:table>
      <text:p text:style-name="P273">УЧЕБНЫЙ ПЛАН</text:p>
      <text:p text:style-name="P87"><text:span text:style-name="T101">МО</text:span><text:span text:style-name="T109">Б</text:span><text:span text:style-name="T101">У Новобурейской СОШ № 1 на 201</text:span><text:span text:style-name="T110">1</text:span><text:span text:style-name="T101">-201</text:span><text:span text:style-name="T110">2</text:span><text:span text:style-name="T101"> учебный год</text:span></text:p>
      <text:p text:style-name="P87"><text:span text:style-name="T126">III</text:span><text:span text:style-name="T101"> ступень обучения</text:span></text:p>
      <text:p text:style-name="P87"><text:span text:style-name="T114">11 Б класс </text:span><text:span text:style-name="T111">(6-дневная учебная неделя</text:span><text:span text:style-name="T101">)</text:span></text:p>
      <text:p text:style-name="P88">Социально-гуманитарный <text:s/>профиль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30">№ п/п</text:p>
          </table:table-cell>
          <table:table-cell table:style-name="Таблица15.B1" table:number-columns-spanned="2" office:value-type="string">
            <text:p text:style-name="P41"/>
            <text:p text:style-name="P41">Учебные предметы</text:p>
            <text:p text:style-name="P42">Федеральный компонент</text:p>
          </table:table-cell>
          <table:covered-table-cell/>
          <table:table-cell table:style-name="Таблица15.B1" office:value-type="string">
            <text:p text:style-name="P41">Число недельных часов</text:p>
          </table:table-cell>
        </table:table-row>
        <table:table-row table:style-name="Таблица15.1">
          <table:table-cell table:style-name="Таблица15.A2" table:number-columns-spanned="3" office:value-type="string">
            <text:p text:style-name="P98"/>
            <text:p text:style-name="P98"><text:span text:style-name="T73">Обязательные учебные предметы на б</text:span><text:span text:style-name="T77">азов</text:span><text:span text:style-name="T82">ом</text:span><text:span text:style-name="T77"> у</text:span><text:span text:style-name="T82">ровне</text:span></text:p>
          </table:table-cell>
          <table:covered-table-cell/>
          <table:covered-table-cell/>
          <table:table-cell table:style-name="Таблица15.A2" office:value-type="string">
            <text:p text:style-name="P98"><text:span text:style-name="T77">1</text:span><text:span text:style-name="T71">6</text:span></text:p>
          </table:table-cell>
        </table:table-row>
        <table:table-row table:style-name="Таблица15.1">
          <table:table-cell table:style-name="Таблица15.A3" office:value-type="string">
            <text:list xml:id="list33669294" text:continue-list="list33692284" text:style-name="WWNum1">
              <text:list-item>
                <text:p text:style-name="P267"/>
              </text:list-item>
            </text:list>
          </table:table-cell>
          <table:table-cell table:style-name="Таблица15.A3" table:number-rows-spanned="9" office:value-type="string">
            <text:p text:style-name="P49">И</text:p>
            <text:p text:style-name="P49">Н</text:p>
            <text:p text:style-name="P49">В</text:p>
            <text:p text:style-name="P49">А</text:p>
            <text:p text:style-name="P49">Р</text:p>
            <text:p text:style-name="P49">И</text:p>
            <text:p text:style-name="P49">А</text:p>
            <text:p text:style-name="P49">Н</text:p>
            <text:p text:style-name="P49">Т</text:p>
            <text:p text:style-name="P49">Н</text:p>
            <text:p text:style-name="P49">А</text:p>
            <text:p text:style-name="P49">Я</text:p>
            <text:p text:style-name="P49"/>
            <text:p text:style-name="P49">Ч</text:p>
            <text:p text:style-name="P49">А</text:p>
            <text:p text:style-name="P49">С</text:p>
            <text:p text:style-name="P49">Т</text:p>
            <text:p text:style-name="P49">Ь</text:p>
          </table:table-cell>
          <table:table-cell table:style-name="Таблица15.A2" office:value-type="string">
            <text:p text:style-name="P44">Иностранный язык</text:p>
          </table:table-cell>
          <table:table-cell table:style-name="Таблица15.A2" office:value-type="string">
            <text:p text:style-name="P45">3</text:p>
          </table:table-cell>
        </table:table-row>
        <table:table-row table:style-name="Таблица15.1">
          <table:table-cell table:style-name="Таблица15.A3" office:value-type="string">
            <text:list xml:id="list33664810" text:continue-numbering="true" text:style-name="WWNum1">
              <text:list-item>
                <text:p text:style-name="P267"/>
              </text:list-item>
            </text:list>
          </table:table-cell>
          <table:covered-table-cell/>
          <table:table-cell table:style-name="Таблица15.A2" office:value-type="string">
            <text:p text:style-name="P44">Математика</text:p>
          </table:table-cell>
          <table:table-cell table:style-name="Таблица15.A2" office:value-type="string">
            <text:p text:style-name="P45">4</text:p>
          </table:table-cell>
        </table:table-row>
        <table:table-row table:style-name="Таблица15.1">
          <table:table-cell table:style-name="Таблица15.A3" office:value-type="string">
            <text:list xml:id="list33681726" text:continue-numbering="true" text:style-name="WWNum1">
              <text:list-item>
                <text:p text:style-name="P267"/>
              </text:list-item>
            </text:list>
          </table:table-cell>
          <table:covered-table-cell/>
          <table:table-cell table:style-name="Таблица15.A2" office:value-type="string">
            <text:p text:style-name="P44">Физика</text:p>
          </table:table-cell>
          <table:table-cell table:style-name="Таблица15.A2" office:value-type="string">
            <text:p text:style-name="P45">1</text:p>
          </table:table-cell>
        </table:table-row>
        <table:table-row table:style-name="Таблица15.1">
          <table:table-cell table:style-name="Таблица15.A3" office:value-type="string">
            <text:list xml:id="list33677595" text:continue-numbering="true" text:style-name="WWNum1">
              <text:list-item>
                <text:p text:style-name="P267"/>
              </text:list-item>
            </text:list>
          </table:table-cell>
          <table:covered-table-cell/>
          <table:table-cell table:style-name="Таблица15.A2" office:value-type="string">
            <text:p text:style-name="P44">Химия</text:p>
          </table:table-cell>
          <table:table-cell table:style-name="Таблица15.A2" office:value-type="string">
            <text:p text:style-name="P45">1</text:p>
          </table:table-cell>
        </table:table-row>
        <table:table-row table:style-name="Таблица15.1">
          <table:table-cell table:style-name="Таблица15.A3" office:value-type="string">
            <text:list xml:id="list33690412" text:continue-numbering="true" text:style-name="WWNum1">
              <text:list-item>
                <text:p text:style-name="P267"/>
              </text:list-item>
            </text:list>
          </table:table-cell>
          <table:covered-table-cell/>
          <table:table-cell table:style-name="Таблица15.A2" office:value-type="string">
            <text:p text:style-name="P44">Биология</text:p>
          </table:table-cell>
          <table:table-cell table:style-name="Таблица15.A2" office:value-type="string">
            <text:p text:style-name="P45">1</text:p>
          </table:table-cell>
        </table:table-row>
        <table:table-row table:style-name="Таблица15.1">
          <table:table-cell table:style-name="Таблица15.A3" office:value-type="string">
            <text:list xml:id="list33672243" text:continue-numbering="true" text:style-name="WWNum1">
              <text:list-item>
                <text:p text:style-name="P267"/>
              </text:list-item>
            </text:list>
          </table:table-cell>
          <table:covered-table-cell/>
          <table:table-cell table:style-name="Таблица15.A2" office:value-type="string">
            <text:p text:style-name="P44">Информатика и ИКТ</text:p>
          </table:table-cell>
          <table:table-cell table:style-name="Таблица15.A2" office:value-type="string">
            <text:p text:style-name="P45">1</text:p>
          </table:table-cell>
        </table:table-row>
        <table:table-row table:style-name="Таблица15.1">
          <table:table-cell table:style-name="Таблица15.A3" office:value-type="string">
            <text:list xml:id="list33683167" text:continue-numbering="true" text:style-name="WWNum1">
              <text:list-item>
                <text:p text:style-name="P267"/>
              </text:list-item>
            </text:list>
          </table:table-cell>
          <table:covered-table-cell/>
          <table:table-cell table:style-name="Таблица15.A2" office:value-type="string">
            <text:p text:style-name="P44">Технология</text:p>
          </table:table-cell>
          <table:table-cell table:style-name="Таблица15.A2" office:value-type="string">
            <text:p text:style-name="P45">1</text:p>
          </table:table-cell>
        </table:table-row>
        <table:table-row table:style-name="Таблица15.1">
          <table:table-cell table:style-name="Таблица15.A3" office:value-type="string">
            <text:list xml:id="list33680198" text:continue-numbering="true" text:style-name="WWNum1">
              <text:list-item>
                <text:p text:style-name="P267"/>
              </text:list-item>
            </text:list>
          </table:table-cell>
          <table:covered-table-cell/>
          <table:table-cell table:style-name="Таблица15.A2" office:value-type="string">
            <text:p text:style-name="P44">ОБЖ</text:p>
          </table:table-cell>
          <table:table-cell table:style-name="Таблица15.A2" office:value-type="string">
            <text:p text:style-name="P45">1</text:p>
          </table:table-cell>
        </table:table-row>
        <table:table-row table:style-name="Таблица15.1">
          <table:table-cell table:style-name="Таблица15.A3" office:value-type="string">
            <text:list xml:id="list33689534" text:continue-numbering="true" text:style-name="WWNum1">
              <text:list-item>
                <text:p text:style-name="P267"/>
              </text:list-item>
            </text:list>
          </table:table-cell>
          <table:covered-table-cell/>
          <table:table-cell table:style-name="Таблица15.A2" office:value-type="string">
            <text:p text:style-name="P44">Физическая культура</text:p>
          </table:table-cell>
          <table:table-cell table:style-name="Таблица15.A2" office:value-type="string">
            <text:p text:style-name="P48">3</text:p>
          </table:table-cell>
        </table:table-row>
        <table:table-row table:style-name="Таблица15.1">
          <table:table-cell table:style-name="Таблица15.A2" table:number-columns-spanned="3" office:value-type="string">
            <text:p text:style-name="P98"><text:span text:style-name="T73">Учебные предметы на <text:s/>п</text:span><text:span text:style-name="T77">рофильн</text:span><text:span text:style-name="T82">ом</text:span><text:span text:style-name="T77"> </text:span><text:span text:style-name="T82">уровне</text:span></text:p>
          </table:table-cell>
          <table:covered-table-cell/>
          <table:covered-table-cell/>
          <table:table-cell table:style-name="Таблица15.D12" office:value-type="float" office:value="15">
            <text:p text:style-name="P41">15</text:p>
          </table:table-cell>
        </table:table-row>
        <table:table-row table:style-name="Таблица15.1">
          <table:table-cell table:style-name="Таблица15.A3" office:value-type="string">
            <text:list xml:id="list33669243" text:continue-list="list33537138" text:style-name="WWNum2">
              <text:list-item>
                <text:p text:style-name="P268"/>
              </text:list-item>
            </text:list>
          </table:table-cell>
          <table:table-cell table:style-name="Таблица15.A3" table:number-rows-spanned="14" office:value-type="string">
            <text:p text:style-name="P49">В</text:p>
            <text:p text:style-name="P49">А</text:p>
            <text:p text:style-name="P49">Р</text:p>
            <text:p text:style-name="P49">И</text:p>
            <text:p text:style-name="P49">А</text:p>
            <text:p text:style-name="P49">Т</text:p>
            <text:p text:style-name="P49">И</text:p>
            <text:p text:style-name="P49">В</text:p>
            <text:p text:style-name="P49">Н</text:p>
            <text:p text:style-name="P49">А</text:p>
            <text:p text:style-name="P49">Я</text:p>
            <text:p text:style-name="P49"/>
            <text:p text:style-name="P49">Ч</text:p>
            <text:p text:style-name="P49">А</text:p>
            <text:p text:style-name="P49">С</text:p>
            <text:p text:style-name="P49">Т</text:p>
            <text:p text:style-name="P49">Ь</text:p>
          </table:table-cell>
          <table:table-cell table:style-name="Таблица15.A2" office:value-type="string">
            <text:p text:style-name="P44">Русский язык</text:p>
          </table:table-cell>
          <table:table-cell table:style-name="Таблица15.A2" office:value-type="string">
            <text:p text:style-name="P45">3</text:p>
          </table:table-cell>
        </table:table-row>
        <table:table-row table:style-name="Таблица15.1">
          <table:table-cell table:style-name="Таблица15.A3" office:value-type="string">
            <text:list xml:id="list33663570" text:continue-numbering="true" text:style-name="WWNum2">
              <text:list-item>
                <text:p text:style-name="P268"/>
              </text:list-item>
            </text:list>
          </table:table-cell>
          <table:covered-table-cell/>
          <table:table-cell table:style-name="Таблица15.A2" office:value-type="string">
            <text:p text:style-name="P44">Литература</text:p>
          </table:table-cell>
          <table:table-cell table:style-name="Таблица15.A2" office:value-type="string">
            <text:p text:style-name="P45">3</text:p>
          </table:table-cell>
        </table:table-row>
        <table:table-row table:style-name="Таблица15.1">
          <table:table-cell table:style-name="Таблица15.A3" office:value-type="string">
            <text:list xml:id="list33666406" text:continue-numbering="true" text:style-name="WWNum2">
              <text:list-item>
                <text:p text:style-name="P268"/>
              </text:list-item>
            </text:list>
          </table:table-cell>
          <table:covered-table-cell/>
          <table:table-cell table:style-name="Таблица15.A2" office:value-type="string">
            <text:p text:style-name="P44">Обществознание</text:p>
          </table:table-cell>
          <table:table-cell table:style-name="Таблица15.A2" office:value-type="string">
            <text:p text:style-name="P45">3</text:p>
          </table:table-cell>
        </table:table-row>
        <table:table-row table:style-name="Таблица15.1">
          <table:table-cell table:style-name="Таблица15.A3" office:value-type="string">
            <text:list xml:id="list33670223" text:continue-numbering="true" text:style-name="WWNum2">
              <text:list-item>
                <text:p text:style-name="P268"/>
              </text:list-item>
            </text:list>
          </table:table-cell>
          <table:covered-table-cell/>
          <table:table-cell table:style-name="Таблица15.A2" office:value-type="string">
            <text:p text:style-name="P44">История</text:p>
          </table:table-cell>
          <table:table-cell table:style-name="Таблица15.A2" office:value-type="string">
            <text:p text:style-name="P45">4</text:p>
          </table:table-cell>
        </table:table-row>
        <table:table-row table:style-name="Таблица15.1">
          <table:table-cell table:style-name="Таблица15.A3" office:value-type="string">
            <text:list xml:id="list33663323" text:continue-numbering="true" text:style-name="WWNum2">
              <text:list-item>
                <text:p text:style-name="P268"/>
              </text:list-item>
            </text:list>
          </table:table-cell>
          <table:covered-table-cell/>
          <table:table-cell table:style-name="Таблица15.A2" office:value-type="string">
            <text:p text:style-name="P44">Право</text:p>
          </table:table-cell>
          <table:table-cell table:style-name="Таблица15.D12" office:value-type="float" office:value="2">
            <text:p text:style-name="P46">2</text:p>
          </table:table-cell>
        </table:table-row>
        <table:table-row table:style-name="Таблица15.1">
          <table:table-cell table:style-name="Таблица15.A3" office:value-type="string">
            <text:p text:style-name="P42"/>
          </table:table-cell>
          <table:covered-table-cell/>
          <table:table-cell table:style-name="Таблица15.A2" office:value-type="string">
            <text:p text:style-name="P98"><text:span text:style-name="T77">Региональный компонент </text:span><text:span text:style-name="T82">и компонент образовательного учреждения</text:span></text:p>
          </table:table-cell>
          <table:table-cell table:style-name="Таблица15.D12" office:value-type="float" office:value="6">
            <text:p text:style-name="P42">6</text:p>
          </table:table-cell>
        </table:table-row>
        <table:table-row table:style-name="Таблица15.1">
          <table:table-cell table:style-name="Таблица15.A19" office:value-type="float" office:value="1">
            <text:p text:style-name="P99">1</text:p>
          </table:table-cell>
          <table:covered-table-cell/>
          <table:table-cell table:style-name="Таблица15.A2" office:value-type="string">
            <text:p text:style-name="P44">Экология (социальная и прикладная)</text:p>
          </table:table-cell>
          <table:table-cell table:style-name="Таблица15.A2" office:value-type="string">
            <text:p text:style-name="P45">1</text:p>
          </table:table-cell>
        </table:table-row>
        <table:table-row table:style-name="Таблица15.1">
          <table:table-cell table:style-name="Таблица15.A19" office:value-type="float" office:value="2">
            <text:p text:style-name="P99">2</text:p>
          </table:table-cell>
          <table:covered-table-cell/>
          <table:table-cell table:style-name="Таблица15.A2" office:value-type="string">
            <text:p text:style-name="P44">Физика</text:p>
          </table:table-cell>
          <table:table-cell table:style-name="Таблица15.A2" office:value-type="string">
            <text:p text:style-name="P45">1</text:p>
          </table:table-cell>
        </table:table-row>
        <table:table-row table:style-name="Таблица15.1">
          <table:table-cell table:style-name="Таблица15.A19" office:value-type="float" office:value="3">
            <text:p text:style-name="P99">3</text:p>
          </table:table-cell>
          <table:covered-table-cell/>
          <table:table-cell table:style-name="Таблица15.A2" office:value-type="string">
            <text:p text:style-name="P44">Химия</text:p>
          </table:table-cell>
          <table:table-cell table:style-name="Таблица15.A2" office:value-type="string">
            <text:p text:style-name="P45">1</text:p>
          </table:table-cell>
        </table:table-row>
        <table:table-row table:style-name="Таблица15.1">
          <table:table-cell table:style-name="Таблица15.A19" office:value-type="float" office:value="4">
            <text:p text:style-name="P99">4</text:p>
          </table:table-cell>
          <table:covered-table-cell/>
          <table:table-cell table:style-name="Таблица15.A2" office:value-type="string">
            <text:p text:style-name="P44">Математика</text:p>
          </table:table-cell>
          <table:table-cell table:style-name="Таблица15.A2" office:value-type="string">
            <text:p text:style-name="P45">1</text:p>
          </table:table-cell>
        </table:table-row>
        <table:table-row table:style-name="Таблица15.23">
          <table:table-cell table:style-name="Таблица15.A19" office:value-type="float" office:value="5">
            <text:p text:style-name="P47">5</text:p>
          </table:table-cell>
          <table:covered-table-cell/>
          <table:table-cell table:style-name="Таблица15.A2" office:value-type="string">
            <text:p text:style-name="P44">«Работа с историческими документами»</text:p>
          </table:table-cell>
          <table:table-cell table:style-name="Таблица15.A2" office:value-type="string">
            <text:p text:style-name="P45">0,5</text:p>
          </table:table-cell>
        </table:table-row>
        <table:table-row table:style-name="Таблица15.23">
          <table:table-cell table:style-name="Таблица15.A19" office:value-type="float" office:value="6">
            <text:p text:style-name="P47">6</text:p>
          </table:table-cell>
          <table:covered-table-cell/>
          <table:table-cell table:style-name="Таблица15.A2" office:value-type="string">
            <text:p text:style-name="P44">«Основы философии и социологии»</text:p>
          </table:table-cell>
          <table:table-cell table:style-name="Таблица15.A2" office:value-type="string">
            <text:p text:style-name="P45">0,5</text:p>
          </table:table-cell>
        </table:table-row>
        <table:table-row table:style-name="Таблица15.23">
          <table:table-cell table:style-name="Таблица15.A19" office:value-type="float" office:value="7">
            <text:p text:style-name="P99">7</text:p>
          </table:table-cell>
          <table:covered-table-cell/>
          <table:table-cell table:style-name="Таблица15.A2" office:value-type="string">
            <text:p text:style-name="P100">«П<text:span text:style-name="T138">олитология»</text:span></text:p>
          </table:table-cell>
          <table:table-cell table:style-name="Таблица15.D12" office:value-type="float" office:value="0.5">
            <text:p text:style-name="P101">0,5</text:p>
          </table:table-cell>
        </table:table-row>
        <table:table-row table:style-name="Таблица15.23">
          <table:table-cell table:style-name="Таблица15.A19" office:value-type="float" office:value="8">
            <text:p text:style-name="P99">8</text:p>
          </table:table-cell>
          <table:covered-table-cell/>
          <table:table-cell table:style-name="Таблица15.A2" office:value-type="string">
            <text:p text:style-name="P100">«<text:span text:style-name="T138">Практическая стилистика»</text:span></text:p>
          </table:table-cell>
          <table:table-cell table:style-name="Таблица15.D12" office:value-type="float" office:value="0.5">
            <text:p text:style-name="P101">0,5</text:p>
          </table:table-cell>
        </table:table-row>
        <table:table-row table:style-name="Таблица15.23">
          <table:table-cell table:style-name="Таблица15.A2" table:number-columns-spanned="3" office:value-type="string">
            <text:p text:style-name="P43">Предельно допустимая учебная нагрузка при 6-дневной учебной неделе</text:p>
          </table:table-cell>
          <table:covered-table-cell/>
          <table:covered-table-cell/>
          <table:table-cell table:style-name="Таблица15.A2" office:value-type="string">
            <text:p text:style-name="P98"><text:span text:style-name="T77">3</text:span><text:span text:style-name="T83">7</text:span></text:p>
          </table:table-cell>
        </table:table-row>
      </table:table>
      <text:p text:style-name="P23"/>
      <text:p text:style-name="P274">Задачи и приоритетные направление работы школы</text:p>
      <text:p text:style-name="P7"/>
      <text:p text:style-name="P7"/>
      <text:p text:style-name="P76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A1" office:value-type="string">
            <text:p text:style-name="P102"/>
          </table:table-cell>
        </table:table-row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A1" office:value-type="string">
            <text:p text:style-name="P103">Цель работы школы:</text:p>
            <text:p text:style-name="P107"/>
            <text:p text:style-name="P8">Создание условий для реализации личностных функций педагога, повышения его профессионального статуса, готовности к инновациям как факторов перспективного развития процессов обучения и воспитания.</text:p>
            <text:p text:style-name="P107"/>
            <text:p text:style-name="P104">Задачи:</text:p>
            <text:p text:style-name="P6"/>
          </table:table-cell>
        </table:table-row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A1" office:value-type="string">
            <text:list xml:id="list33693265" text:continue-list="list33689534" text:style-name="WWNum1">
              <text:list-header>
                <text:p text:style-name="P287"><text:span text:style-name="T141">- </text:span>Изучение и внедрение современных технологий с целью активизации познавательной деятельности и формирования здорового образа жизни школьников.</text:p>
                <text:p text:style-name="P287"><text:s/><text:span text:style-name="T141">- </text:span>Использование ИКТ на уроках и внеклассной работе с целью вовлечения каждого ученика в активный познавательный и творческий процесс.</text:p>
                <text:p text:style-name="P289"><text:span text:style-name="T2"><text:s/></text:span><text:span text:style-name="T12">- </text:span><text:span text:style-name="T2">Повышение профессиональной компетентности педагогических кадров на уровне современных требований</text:span><text:span text:style-name="T30">.</text:span></text:p>
              </text:list-header>
            </text:list>
          </table:table-cell>
        </table:table-row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A1" office:value-type="string">
            <text:p text:style-name="P8"/>
          </table:table-cell>
        </table:table-row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A1" office:value-type="string">
            <text:p text:style-name="P8"/>
          </table:table-cell>
        </table:table-row>
        <table:table-row table:style-name="Таблица16.1">
          <table:table-cell table:style-name="Таблица16.A1" office:value-type="string">
            <text:p text:style-name="P105"/>
          </table:table-cell>
          <table:table-cell table:style-name="Таблица16.A1" office:value-type="string">
            <text:p text:style-name="P106">Основные направления деятельности:</text:p>
          </table:table-cell>
        </table:table-row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A1" office:value-type="string">
            <text:p text:style-name="P8"/>
          </table:table-cell>
        </table:table-row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A1" office:value-type="string">
            <text:list xml:id="list33687254" text:continue-list="list33663323" text:style-name="WWNum2">
              <text:list-header>
                <text:p text:style-name="P288"><text:span text:style-name="T141">- </text:span>работа методического совета;</text:p>
                <text:p text:style-name="P288"><text:span text:style-name="T141">- </text:span>повышение квалификации, педагогического мастерства и категорийности кадров;</text:p>
                <text:p text:style-name="P288"><text:span text:style-name="T141">- </text:span>работа с молодыми специалистами;</text:p>
                <text:p text:style-name="P288"><text:span text:style-name="T141">- </text:span>работа с учебно – методическими кафедрами и творческими группами педагогов;</text:p>
                <text:p text:style-name="P288"><text:s/><text:span text:style-name="T141">-</text:span>индивидуально – методическая и инновационная деятельность;</text:p>
                <text:p text:style-name="P288"><text:s/><text:span text:style-name="T141">-</text:span>обеспечение методической работы;</text:p>
                <text:p text:style-name="P290"><text:span text:style-name="T12">- </text:span><text:span text:style-name="T2">диагностико – аналитическая деятельность</text:span><text:span text:style-name="T30">.</text:span></text:p>
              </text:list-header>
            </text:list>
            <text:p text:style-name="P177"/>
          </table:table-cell>
        </table:table-row>
        <table:table-row table:style-name="Таблица16.1">
          <table:table-cell table:style-name="Таблица16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6.A1" office:value-type="string">
            <text:p text:style-name="P106"/>
            <text:p text:style-name="P106">Методическая тема:</text:p>
            <text:p text:style-name="P108">Повышение эффективности педагогического процесса и обеспечение качества образования</text:p>
          </table:table-cell>
        </table:table-row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A1" office:value-type="string">
            <text:p text:style-name="P8"/>
          </table:table-cell>
        </table:table-row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A1" office:value-type="string">
            <text:p text:style-name="P1"/>
          </table:table-cell>
        </table:table-row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B12" office:value-type="string">
            <text:p text:style-name="P141"/>
            <text:p text:style-name="P141"><text:soft-page-break/>Основные направления работы учебно-методических кафедр:</text:p>
            <text:list xml:id="list33532512" text:style-name="L1">
              <text:list-item>
                <text:p text:style-name="P275">Изучение уровня формирования знаний, умений и навыков учащихся.</text:p>
              </text:list-item>
              <text:list-item>
                <text:p text:style-name="P275">Изучение межпредметных связей и краеведческого материала на уроках и во внеклассной работе для осуществления всестороннего развития обучающихся.</text:p>
              </text:list-item>
              <text:list-item>
                <text:p text:style-name="P275">Осуществления практической направленности обучения.</text:p>
              </text:list-item>
              <text:list-item>
                <text:p text:style-name="P275">Изучение нормативных документов и объяснительных записок к программам.</text:p>
              </text:list-item>
              <text:list-item>
                <text:p text:style-name="P275">Продолжить работу по внедрению методик развивающего обучения:</text:p>
                <text:p text:style-name="P275">- методика УДС (Эрдниева Д.М.)</text:p>
                <text:p text:style-name="P275">- методика Тоцкого Д.С.</text:p>
                <text:p text:style-name="P275">- методика Зайцева В.Н.</text:p>
                <text:p text:style-name="P275">- методика Меженко Ю.С.</text:p>
                <text:p text:style-name="P275">- здоровьесберегающие технологии</text:p>
                <text:p text:style-name="P275">- комплекс Бабайцева В.В. По русскому языку</text:p>
                <text:p text:style-name="P275">- комплекс Верещагина И.Н. По иностранному языку</text:p>
              </text:list-item>
              <text:list-item>
                <text:p text:style-name="P275">Предпрофильная подготовка обучающихся.</text:p>
              </text:list-item>
              <text:list-item>
                <text:p text:style-name="P275">Переход на профильное обучение в 10 классе.</text:p>
              </text:list-item>
              <text:list-item>
                <text:p text:style-name="P275">Продолжить вести групповые занятия со слабыми обучающимися.</text:p>
              </text:list-item>
              <text:list-item>
                <text:p text:style-name="P276"><text:span text:style-name="T139">Совер</text:span><text:span text:style-name="T140">шенствовать поисково-исследовательскую работу.</text:span></text:p>
              </text:list-item>
              <text:list-item>
                <text:p text:style-name="P277">Работа с одаренными детьми.</text:p>
              </text:list-item>
              <text:list-item>
                <text:p text:style-name="P277">Подготовка к прооведению итоговой аттестации в форме ЕГЭ.</text:p>
              </text:list-item>
              <text:list-item>
                <text:p text:style-name="P277">Переход на новые ФГОС.</text:p>
              </text:list-item>
            </text:list>
            <text:p text:style-name="P142">Продолжить работу учебно-методических кафедр:</text:p>
            <text:list xml:id="list33510816" text:style-name="L2">
              <text:list-item>
                <text:p text:style-name="P278">Учителей русского языка и литературы (зав. кафедрой Новак Л.А.)</text:p>
              </text:list-item>
              <text:list-item>
                <text:p text:style-name="P278">Учителей иностранного языка (зав. кафедрой Рыжкова Е.С.)</text:p>
              </text:list-item>
              <text:list-item>
                <text:p text:style-name="P278">Учителей истории (зав. кафедрой Костырева О.А.)</text:p>
              </text:list-item>
              <text:list-item>
                <text:p text:style-name="P278">Учителей физики, информатики, математики (зав. кафедрой Лабеко О.В.)</text:p>
              </text:list-item>
              <text:list-item>
                <text:p text:style-name="P278">Учителей биологии, географии, химии (зав. кафедрой Сивоконь Л.А.)</text:p>
              </text:list-item>
              <text:list-item>
                <text:p text:style-name="P278">Учителей начальных классов (зав. кафедрой Батуева Л.В.)</text:p>
                <text:p text:style-name="P278"/>
              </text:list-item>
            </text:list>
            <text:p text:style-name="P156"><text:span text:style-name="T2">В 20</text:span><text:span text:style-name="T13">10</text:span><text:span text:style-name="T2">-201</text:span><text:span text:style-name="T13">1</text:span><text:span text:style-name="T2"> учебном году педагогический коллектив </text:span><text:span text:style-name="T13">первый</text:span><text:span text:style-name="T2"> год работал над темой: «</text:span><text:span text:style-name="T13">Повышение эффективности педагогического процесса и обеспечение качества образования».</text:span></text:p>
            <text:p text:style-name="P156"><text:span text:style-name="T2"><text:tab/>Цель работы школы: «</text:span><text:span text:style-name="T13">Создание условий для реализации личностных функций педагога, повышение его профессионального статуса, готовности к инновациям как факторов перспективного развития процессов обучения и воспитания».</text:span></text:p>
            <text:p text:style-name="P157">Основными формами методической работы являлись: работа методического совета, работа учебно – методических кафедр, открытые <text:soft-page-break/>уроки, педагогический мониторинг, курсовая подготовка учителей, аттестация учителей, тематические педагогические советы, предметные недели, работа по самообразованию.</text:p>
            <text:p text:style-name="P156"><text:span text:style-name="T2">Методическая работа в 20</text:span><text:span text:style-name="T13">10</text:span><text:span text:style-name="T2"> – 201</text:span><text:span text:style-name="T13">1</text:span><text:span text:style-name="T2"> учебном году строилась в соответствии с планом работы методического совета. Приоритетные направления в работе методического совета:</text:span></text:p>
            <table:table table:name="Таблица18" table:style-name="Таблица18">
              <table:table-column table:style-name="Таблица18.A"/>
              <table:table-row table:style-name="Таблица18.1">
                <table:table-cell table:style-name="Таблица18.A1" office:value-type="string">
                  <text:p text:style-name="P157">- развитие благоприятной и мотивирующей на учебу атмосферы в школе, обучение школьников навыкам самоконтроля, самообразования;</text:p>
                </table:table-cell>
              </table:table-row>
              <table:table-row table:style-name="Таблица18.1">
                <table:table-cell table:style-name="Таблица18.A1" office:value-type="string">
                  <text:p text:style-name="P157">- развитие творческих способностей обучающихся;</text:p>
                </table:table-cell>
              </table:table-row>
              <table:table-row table:style-name="Таблица18.1">
                <table:table-cell table:style-name="Таблица18.A1" office:value-type="string">
                  <text:p text:style-name="P157">- работа по развитию одаренности и адаптивных возможностей учеников;</text:p>
                </table:table-cell>
              </table:table-row>
              <table:table-row table:style-name="Таблица18.1">
                <table:table-cell table:style-name="Таблица18.A1" office:value-type="string">
                  <text:p text:style-name="P157">- совершенствование <text:s/>процедуры мониторинга обученности школьников с <text:s/>целью повышения качества образования;</text:p>
                </table:table-cell>
              </table:table-row>
              <table:table-row table:style-name="Таблица18.1">
                <table:table-cell table:style-name="Таблица18.A1" office:value-type="string">
                  <text:list xml:id="list33529449" text:style-name="L3">
                    <text:list-item>
                      <text:p text:style-name="P279">проведение работы, направленной на сохранение и укрепление здоровья обучающихся и привитие им навыков здорового образа жизни;</text:p>
                    </text:list-item>
                    <text:list-item>
                      <text:p text:style-name="P281">переход на новые ФГОС.</text:p>
                    </text:list-item>
                  </text:list>
                  <text:p text:style-name="P157">В течение учебного года было проведено четыре заседания методического совета. На первом заседании методического совета были подведены итоги работы прошедшего учебного года и спланирована работа на новый учебный год.</text:p>
                  <text:p text:style-name="P157"/>
                  <text:p text:style-name="P156"><text:span text:style-name="T2">В план работы были включены вопросы:</text:span> </text:p>
                  <text:list xml:id="list33542329" text:style-name="WWNum4">
                    <text:list-item>
                      <text:p text:style-name="P291">Корректировка списка учителей для прохождения курсов повышения квалификации.</text:p>
                    </text:list-item>
                    <text:list-item>
                      <text:p text:style-name="P280">Подготовка к <text:s/>аттестации учителей.</text:p>
                    </text:list-item>
                    <text:list-item>
                      <text:p text:style-name="P291">Планирование работы с молодым специалистом.</text:p>
                    </text:list-item>
                    <text:list-item>
                      <text:p text:style-name="P291"><text:s/>Подготовка к школьным и районным олимпиадам.</text:p>
                    </text:list-item>
                    <text:list-item>
                      <text:p text:style-name="P280">Участие в административном контроле за ЗУН учащихся в соответствии с планом <text:s/>ВШК </text:p>
                    </text:list-item>
                    <text:list-item>
                      <text:p text:style-name="P291">Результаты районных олимпиад.</text:p>
                    </text:list-item>
                    <text:list-item>
                      <text:p text:style-name="P291">Организация сопутствующего и итогового повторения в соответствии с планом ВШК.</text:p>
                    </text:list-item>
                    <text:list-item>
                      <text:p text:style-name="P280">Проведение промежуточной аттестации.</text:p>
                    </text:list-item>
                    <text:list-item>
                      <text:p text:style-name="P280">Подготовка к ЕГЭ.</text:p>
                    </text:list-item>
                    <text:list-item>
                      <text:p text:style-name="P282"><text:span text:style-name="T2"><text:s/>Анализ ВШК за </text:span><text:span text:style-name="T42">II</text:span><text:span text:style-name="T2"> полугодие.</text:span></text:p>
                    </text:list-item>
                    <text:list-item>
                      <text:p text:style-name="P280"><text:s/>Результаты мониторинга развития учащихся по всем областям знаний.</text:p>
                    </text:list-item>
                  </text:list>
                  <text:p text:style-name="P157"/>
                </table:table-cell>
              </table:table-row>
            </table:table>
            <text:p text:style-name="P157">Методический совет координирует методическую работу школы. Его возглавляет зам. директора по УВР Коростова Т.В.</text:p>
            <text:p text:style-name="P156"><text:span text:style-name="T2">Членами методического совета являются Костырева О.А. – зав. кафедрой учителей истории, </text:span><text:span text:style-name="T13">Батуева Л.В.</text:span><text:span text:style-name="T2"> – зав. кафедрой учителей начальных классов, Лабеко О.В. – зав. кафедрой учителей математики, Новак Л.А. – зав. кафедрой учителей русского языка и литературы, Сивоконь Л.А. – зав. </text:span><text:span text:style-name="T13">к</text:span><text:span text:style-name="T2">афедр</text:span><text:span text:style-name="T13">ой учителей </text:span><text:span text:style-name="T2">естественного цикла.</text:span></text:p>
            <text:p text:style-name="P157">Внутри учебно-методических кафедр работали творческие группы, <text:soft-page-break/>«лаборатория методических находок», экспериментальная <text:s/>площадка «проблемы раннего изучения иностранного языка».</text:p>
            <text:p text:style-name="P156"><text:span text:style-name="T2"><text:tab/>В конце учебного года каждый учитель определил себе тему по самообразованию. У некоторых УМК единая тема по самообразованию. Каждый член педагогического коллектива имеет свое «Портфолио». В нем собраны материалы по предмету, конспекты уроков, выступления. В практике методической работы используются мониторинговые исследования. Данные мониторинга результативности учебного процесса дают полную информацию об уровне обученности учащихся, помогают увидеть проблемы и наметить пути их решения. <text:s text:c="2"/>Поставленные перед коллективом задачи решаются через совершенствование методики урока, индивидуальной и групповой работы со слабоуспевающими и одаренными детьми, развитие способностей и природных задатков учащихся, повышение мотивации к обучению у учащихся. В своей работе педагоги школы используют современные образовательные технологии: проектную технологию (Царенкова Ю.В., Костырева О.А., Павлова Т.Л.); технологию личностно-ориентированного обучения И.С. Якиманской (Недзельская Е.В., </text:span><text:span text:style-name="T13">Корникова Е.В.</text:span><text:span text:style-name="T2">); методику П.С. Тоцкого (Новак Л.А.); проблемное обучение (Сивоконь Л.А., Аскарова М.А.); технологию коммуникативного обучения иноязычной культуре Е.И. Пассова (Рыжкова Е.С.); методику чтения А.М. Кушнира (Колина В.М., Олейникова О.А., Батуева Л.В., Худолей Н.И.).</text:span></text:p>
            <text:p text:style-name="P156"><text:span text:style-name="T2">На педагогических советах решались вопросы: «</text:span><text:span text:style-name="T13">Педагогическое руководство самовоспитанием обучающихся</text:span><text:span text:style-name="T2">», «</text:span><text:span text:style-name="T13">Аналитическая деятельность учителя: содержание, результаты, пути совершенствования,</text:span><text:span text:style-name="T2"> «</text:span><text:span text:style-name="T13">Нравственное и духовное воспитание современного человека</text:span><text:span text:style-name="T2">».</text:span></text:p>
            <text:p text:style-name="P156"><text:span text:style-name="T2">О результатах методической работы можно судить по следующим показателям: из </text:span><text:span text:style-name="T14">29</text:span><text:span text:style-name="T2"> педагогов </text:span><text:span text:style-name="T14">4</text:span><text:span text:style-name="T2"> человека имеют высшую квалификационную категорию, </text:span><text:span text:style-name="T42">I</text:span><text:span text:style-name="T2">-ю –</text:span><text:span text:style-name="T14">21</text:span><text:span text:style-name="T2"> учител</text:span><text:span text:style-name="T14">ь</text:span><text:span text:style-name="T2">, </text:span><text:span text:style-name="T42">II</text:span><text:span text:style-name="T2">-ю – 3 человека, </text:span><text:span text:style-name="T14">без категории <text:s/>- 1 человек.</text:span></text:p>
            <text:p text:style-name="P156"><text:span text:style-name="T2">В этом учебном году прошли аттестацию: на </text:span><text:span text:style-name="T42">I</text:span><text:span text:style-name="T2"> категорию по должности «учитель» </text:span><text:span text:style-name="T14">Масленко Г.М.</text:span><text:span text:style-name="T2">, </text:span><text:span text:style-name="T14">по должности «руководитель» Коростова Т.В., Онищук Е.М., по должности «педагог дополнительного образования» Трухина Л.А.</text:span><text:span text:style-name="T2"> </text:span></text:p>
            <text:p text:style-name="P156"><text:span text:style-name="T2">Прошли курсовую подготовку по теме: <text:s/>«</text:span><text:span text:style-name="T14">Научно-методические основы преподавания биологии в общеобразовательной школе</text:span><text:span text:style-name="T2">» - </text:span><text:span text:style-name="T14">Сивоконь Л.А.</text:span><text:span text:style-name="T2">, <text:s/>«</text:span><text:span text:style-name="T14">Организация образовательного процесса в начальной школе в соответствии с требованиями ФГОС» - Батуева Л.В., Худолей Н.И., участвовали в областных семинарах по теме «ФГО</text:span><text:span text:style-name="T15">С</text:span><text:span text:style-name="T14">: новая система требований к образовательному процессу директор школы Бондаренко Л.Л., зам директора по УР Коростова Т.В., по теме «Проектная деятельность учителя как условие развития образовательных компетенций учащихся» Колина В.М., <text:s/></text:span><text:span text:style-name="T16">Костырева О.А. участвовала в работе областного семинара руководителей патриотических объединений «Современные направления и тенденции в гражданско-патриотическом воспитании детей и молодежи» где </text:span><text:soft-page-break/><text:span text:style-name="T16">представила опыт работы школьного научного общества «Поиск». </text:span><text:span text:style-name="T17">На районных педагогических чтениях по биологии лучшим и содержательным выступлением признано выступление Аскаровой М.Г.</text:span></text:p>
            <text:p text:style-name="P173"/>
            <text:p text:style-name="P173">Структура управления методической работой школы</text:p>
            <text:p text:style-name="P162"><text:s text:c="25"/><text:span text:style-name="T217"><text:s text:c="20"/></text:span></text:p>
            <table:table table:name="Таблица23" table:style-name="Таблица23">
              <table:table-column table:style-name="Таблица23.A" table:number-columns-repeated="3"/>
              <table:table-row>
                <table:table-cell table:style-name="Таблица23.A1" office:value-type="string">
                  <text:p text:style-name="P240"/>
                  <text:p text:style-name="P240"/>
                  <text:p text:style-name="P242"/>
                  <text:p text:style-name="P242">Зам. директора </text:p>
                  <text:p text:style-name="P242">по УВР</text:p>
                </table:table-cell>
                <table:table-cell table:style-name="Таблица23.B1" office:value-type="string">
                  <text:p text:style-name="P242">Директор </text:p>
                  <text:p text:style-name="P240"/>
                  <text:p text:style-name="P242"/>
                  <text:p text:style-name="P242">Педагогический совет</text:p>
                </table:table-cell>
                <table:table-cell table:style-name="Таблица23.B1" office:value-type="string">
                  <text:p text:style-name="P240"/>
                  <text:p text:style-name="P240"/>
                  <text:p text:style-name="P242"/>
                  <text:p text:style-name="P242">Зам. <text:span text:style-name="T216">д</text:span>иректора</text:p>
                  <text:p text:style-name="P242"><text:s/>по ВР</text:p>
                </table:table-cell>
              </table:table-row>
              <table:table-row>
                <table:table-cell table:style-name="Таблица23.B1" office:value-type="string">
                  <text:p text:style-name="P240"/>
                </table:table-cell>
                <table:table-cell table:style-name="Таблица23.B1" office:value-type="string">
                  <text:p text:style-name="P242"/>
                  <text:p text:style-name="P242"/>
                </table:table-cell>
                <table:table-cell table:style-name="Таблица23.B1" office:value-type="string">
                  <text:p text:style-name="P240"/>
                </table:table-cell>
              </table:table-row>
              <table:table-row>
                <table:table-cell table:style-name="Таблица23.B1" office:value-type="string">
                  <text:p text:style-name="P240"/>
                </table:table-cell>
                <table:table-cell table:style-name="Таблица23.B1" office:value-type="string">
                  <text:p text:style-name="P243">Методический совет</text:p>
                </table:table-cell>
                <table:table-cell table:style-name="Таблица23.B1" office:value-type="string">
                  <text:p text:style-name="P240"/>
                </table:table-cell>
              </table:table-row>
              <table:table-row>
                <table:table-cell table:style-name="Таблица23.B1" office:value-type="string">
                  <text:p text:style-name="P240"/>
                </table:table-cell>
                <table:table-cell table:style-name="Таблица23.B1" office:value-type="string">
                  <text:p text:style-name="P241"/>
                </table:table-cell>
                <table:table-cell table:style-name="Таблица23.B1" office:value-type="string">
                  <text:p text:style-name="P240"/>
                </table:table-cell>
              </table:table-row>
              <table:table-row>
                <table:table-cell table:style-name="Таблица23.B1" office:value-type="string">
                  <text:p text:style-name="P242"/>
                  <text:p text:style-name="P242">УМК </text:p>
                  <text:p text:style-name="P242">учителей </text:p>
                  <text:p text:style-name="P242">математики</text:p>
                </table:table-cell>
                <table:table-cell table:style-name="Таблица23.B1" office:value-type="string">
                  <text:p text:style-name="P242"/>
                  <text:p text:style-name="P242">УМК</text:p>
                  <text:p text:style-name="P242"><text:s/>учителей естественного цикла</text:p>
                </table:table-cell>
                <table:table-cell table:style-name="Таблица23.B1" office:value-type="string">
                  <text:p text:style-name="P242"/>
                  <text:p text:style-name="P242">УМК </text:p>
                  <text:p text:style-name="P242">учителей иностранного языка</text:p>
                  <text:p text:style-name="P242"/>
                </table:table-cell>
              </table:table-row>
              <table:table-row>
                <table:table-cell table:style-name="Таблица23.B1" office:value-type="string">
                  <text:p text:style-name="P242">УМК </text:p>
                  <text:p text:style-name="P242">учителей <text:s/>истории </text:p>
                  <text:p text:style-name="P242">и обществознания</text:p>
                </table:table-cell>
                <table:table-cell table:style-name="Таблица23.B1" office:value-type="string">
                  <text:p text:style-name="P242">УМК </text:p>
                  <text:p text:style-name="P242">учителей начальных классов</text:p>
                </table:table-cell>
                <table:table-cell table:style-name="Таблица23.B1" office:value-type="string">
                  <text:p text:style-name="P242">УМК </text:p>
                  <text:p text:style-name="P242">учителей русского языка и литературы</text:p>
                </table:table-cell>
              </table:table-row>
            </table:table>
            <text:p text:style-name="P162"/>
            <text:p text:style-name="P143"><text:s text:c="4"/>Разработка урока Новак Л.А. «Рассказ В.Потанина «Тихая вода» была опубликована в журнале «Уроки литературы», за активное участие в международном конкурсе «Уроки холокоста — путь к толерантности» и победу в районном конкурсе индивидуальных проектов «Самый надежный путь увидеть будущее — понять настоящее и не забыть прошлое» <text:s/>награждена грамотой Костырева О.А., почетной грамотой призера районного кокурса конспектов уроков по математике <text:s/>«Обычный необычный урок» награждена Онищук Е.М., грамотой победителя районного заочного конкурса пог творчеству М.Цветаевой в номинации «Урок — композиция» награждена Новак Л.А., </text:p>
            <text:p text:style-name="P156"><text:span text:style-name="T2">Благодарностью <text:s/>регионального центра французского языка Благовещенского государственного педагогического университета за участи</text:span><text:span text:style-name="T16">е</text:span><text:span text:style-name="T2"> <text:s/>в международном <text:s/>российско-</text:span><text:span text:style-name="T16">французском экологическом телекоммуникационном </text:span><text:span text:style-name="T2"><text:s/>проекте отмечена, Царенкова Ю.В. </text:span></text:p>
            <text:p text:style-name="P156"><text:span text:style-name="T2">Победителем районного </text:span><text:span text:style-name="T18">конкурса «</text:span><text:span text:style-name="T2">Учитель года стала Корникова Е.В.</text:span></text:p>
            <text:p text:style-name="P157"><text:s/></text:p>
            <text:p text:style-name="P157">Из 368 обучающихся успевают на «4» и «5» 179 человек, из них 34 отличника. <text:s text:c="26"/></text:p>
            <text:p text:style-name="P76"/>
            <text:p text:style-name="P156"><text:span text:style-name="T30">Качество знаний </text:span><text:span text:style-name="T37">об</text:span><text:span text:style-name="T30">уча</text:span><text:span text:style-name="T37">ю</text:span><text:span text:style-name="T30">щихся</text:span><text:span text:style-name="T2"> на </text:span><text:span text:style-name="T42">I</text:span><text:span text:style-name="T2"> ступени – </text:span><text:span text:style-name="T19">59</text:span><text:span text:style-name="T2">,2% (по сравнению с 20</text:span><text:span text:style-name="T19">10</text:span><text:span text:style-name="T2">-20</text:span><text:span text:style-name="T19">11</text:span><text:span text:style-name="T2"> учебным годом </text:span><text:span text:style-name="T19">понизилось на</text:span><text:span text:style-name="T2"> </text:span><text:span text:style-name="T19">3</text:span><text:span text:style-name="T2">%), на </text:span><text:span text:style-name="T42">II</text:span><text:span text:style-name="T2"> ступени – 4</text:span><text:span text:style-name="T19">0,5%</text:span><text:span text:style-name="T2"> </text:span><text:soft-page-break/><text:span text:style-name="T2">(по</text:span><text:span text:style-name="T19">низилось на</text:span><text:span text:style-name="T2"> </text:span><text:span text:style-name="T19">3,8</text:span><text:span text:style-name="T2">%), на </text:span><text:span text:style-name="T42">III</text:span><text:span text:style-name="T2"> ступени – </text:span><text:span text:style-name="T19">41,2</text:span><text:span text:style-name="T2">% (повысилось на </text:span><text:span text:style-name="T19">6,5</text:span><text:span text:style-name="T2">%). По </text:span><text:span text:style-name="T2">школе качество знаний составляет 4</text:span><text:span text:style-name="T19">8,6</text:span><text:span text:style-name="T2">% (по</text:span><text:span text:style-name="T19">низилось на </text:span><text:span text:style-name="T2"><text:s/></text:span><text:span text:style-name="T19">0,6</text:span><text:span text:style-name="T2">%).</text:span></text:p>
            <text:p text:style-name="P148"><text:span text:style-name="T30"><text:s text:c="3"/>Успеваемость</text:span><text:span text:style-name="T2"> на 1 ступени 9</text:span><text:span text:style-name="T19">4,9</text:span><text:span text:style-name="T2">% (по сравнению с 20</text:span><text:span text:style-name="T19">10</text:span><text:span text:style-name="T2">-20</text:span><text:span text:style-name="T19">11</text:span><text:span text:style-name="T2"> </text:span><text:span text:style-name="T2">учебным годом по</text:span><text:span text:style-name="T19">высилось</text:span><text:span text:style-name="T2"> на </text:span><text:span text:style-name="T19">1,9</text:span><text:span text:style-name="T2">%), <text:s text:c="2"/></text:span><text:span text:style-name="T19">н</text:span><text:span text:style-name="T2">а 2 ступени </text:span><text:span text:style-name="T19">99,3</text:span><text:span text:style-name="T2"> % (</text:span><text:span text:style-name="T19">понизилось на 0,7%</text:span><text:span text:style-name="T2">), на 3 ступени 100% (осталась на уровне прошлого года).</text:span></text:p>
            <text:p text:style-name="P157"/>
            <text:p text:style-name="P144"><text:s text:c="4"/>Окончили школу с золотой медалью <text:s/><text:span text:style-name="T142">Онищук Ирина</text:span>, серебряной медалью <text:s/><text:span text:style-name="T142">Абулдинов Антон</text:span>. Получил<text:span text:style-name="T142">и</text:span> аттестат особого образца за 9 класс <text:span text:style-name="T142">Клопова Екатерина, Семенова Эвилина, Братякина Анна, Фокина Александра.</text:span></text:p>
            <text:p text:style-name="P157"/>
            <text:p text:style-name="P156"><text:span text:style-name="T2">На конец 20</text:span><text:span text:style-name="T19">10</text:span><text:span text:style-name="T2">-201</text:span><text:span text:style-name="T19">1</text:span><text:span text:style-name="T2"> учебного года в 11-х классах обучалось 3</text:span><text:span text:style-name="T19">6</text:span><text:span text:style-name="T2"> ученик</text:span><text:span text:style-name="T19">ов</text:span><text:span text:style-name="T2">. Все </text:span><text:span text:style-name="T27">об</text:span><text:span text:style-name="T2">уча</text:span><text:span text:style-name="T27">ю</text:span><text:span text:style-name="T2">щиеся были допущены к итоговой аттестации. </text:span><text:span text:style-name="T27">Обу</text:span><text:span text:style-name="T2">ча</text:span><text:span text:style-name="T27">ю</text:span><text:span text:style-name="T2">щиеся 11-х классов сдавали все экзамены в форме ЕГЭ. Наибольшее количество баллов по русскому языку набрали: </text:span><text:span text:style-name="T19">Онищук Ирина </text:span><text:span text:style-name="T2">(</text:span><text:span text:style-name="T19">87</text:span><text:span text:style-name="T2"> баллов), </text:span><text:span text:style-name="T20">Мальцева Анна</text:span><text:span text:style-name="T2"> (71 балл), </text:span><text:span text:style-name="T20">Викулова Алена</text:span><text:span text:style-name="T2"> (7</text:span><text:span text:style-name="T20">1</text:span><text:span text:style-name="T2"> балл), </text:span><text:span text:style-name="T20">Абулдинов Антон (70 баллов). </text:span><text:span text:style-name="T2">По математике: </text:span><text:span text:style-name="T20">Абулдинов Антон (75</text:span><text:span text:style-name="T2"> </text:span><text:span text:style-name="T2">баллов), </text:span><text:span text:style-name="T20">Викулова Алена </text:span><text:span text:style-name="T2">(</text:span><text:span text:style-name="T20">60</text:span><text:span text:style-name="T2"> баллов), </text:span><text:span text:style-name="T27">М</text:span><text:span text:style-name="T20">едведева Юлия (56 баллов), Онищук Ирина (60 баллов)</text:span><text:span text:style-name="T2">. По литературе: </text:span><text:span text:style-name="T20">Онищук Ирина</text:span><text:span text:style-name="T2">(6</text:span><text:span text:style-name="T20">9</text:span><text:span text:style-name="T2"> балл</text:span><text:span text:style-name="T20">ов</text:span><text:span text:style-name="T2">). </text:span><text:span text:style-name="T20">По биологии Абулдинов Антон (78 баллов). </text:span><text:span text:style-name="T2">По химии: </text:span><text:span text:style-name="T20">Абулдинов Антон </text:span><text:span text:style-name="T2"><text:s/>(</text:span><text:span text:style-name="T20">92</text:span><text:span text:style-name="T2"> балл</text:span><text:span text:style-name="T20">а</text:span><text:span text:style-name="T2">). По иностранному языку: Онищук</text:span><text:span text:style-name="T20"> Ирина </text:span><text:span text:style-name="T2">(</text:span><text:span text:style-name="T20">57</text:span><text:span text:style-name="T2"> балл</text:span><text:span text:style-name="T20">ов</text:span><text:span text:style-name="T2">). По обществознанию: </text:span><text:span text:style-name="T20">Мальцева Анна </text:span><text:span text:style-name="T2">(</text:span><text:span text:style-name="T20">78</text:span><text:span text:style-name="T2"> баллов), </text:span><text:span text:style-name="T20">Абулдинов Антон </text:span><text:span text:style-name="T2">(</text:span><text:span text:style-name="T20">75 </text:span><text:span text:style-name="T2">балл</text:span><text:span text:style-name="T20">ов</text:span><text:span text:style-name="T2">). </text:span><text:span text:style-name="T20">По истории Веретельникова Анна (59 баллов). </text:span><text:span text:style-name="T2">Пересдавал</text:span><text:span text:style-name="T20">а</text:span><text:span text:style-name="T2"> <text:s/></text:span><text:span text:style-name="T2">ЕГЭ по математике </text:span><text:span text:style-name="T20">Воронова Анастасия. </text:span><text:span text:style-name="T2">Наиболее популярными предметами для итоговой аттестации </text:span><text:span text:style-name="T27">об</text:span><text:span text:style-name="T2">уча</text:span><text:span text:style-name="T27">ю</text:span><text:span text:style-name="T2">щихся в 20</text:span><text:span text:style-name="T20">10</text:span><text:span text:style-name="T2">-201</text:span><text:span text:style-name="T20">1</text:span><text:span text:style-name="T2"> учебном году за курс средней школы оказались: <text:s/>обществознание (2</text:span><text:span text:style-name="T20">9</text:span><text:span text:style-name="T2"> выпускников, </text:span><text:span text:style-name="T20">80,5</text:span><text:span text:style-name="T2">%), </text:span><text:span text:style-name="T20">биология</text:span><text:span text:style-name="T2"> (</text:span><text:span text:style-name="T20">12</text:span><text:span text:style-name="T2"> выпускников, 3</text:span><text:span text:style-name="T20">3</text:span><text:span text:style-name="T2">,3%). Не набрали минимального балла по </text:span><text:span text:style-name="T21">физике</text:span><text:span text:style-name="T2"> - </text:span><text:span text:style-name="T21">4</text:span><text:span text:style-name="T2"> человека: </text:span><text:span text:style-name="T21">Гринькова Галина, Ткаченко Марина, Шеремет Юля, Провалов Алексей, </text:span><text:span text:style-name="T2"><text:s/>по </text:span><text:span text:style-name="T21">биологии </text:span><text:span text:style-name="T2">– 1 человек: </text:span><text:span text:style-name="T21">Пипия</text:span><text:span text:style-name="T2"> </text:span><text:span text:style-name="T21">Ирина, по литературе — 1 человек: Шеремет Юлия. </text:span><text:span text:style-name="T2">Итого не набрали минимального балла по предметам по выбору </text:span><text:span text:style-name="T21">6</text:span><text:span text:style-name="T2"> выпускник</text:span><text:span text:style-name="T21">ов</text:span><text:span text:style-name="T2"> (в прошлом году – </text:span><text:span text:style-name="T21">2</text:span><text:span text:style-name="T2"> человек</text:span><text:span text:style-name="T21">а</text:span><text:span text:style-name="T2">).</text:span></text:p>
            <text:p text:style-name="P157"/>
            <text:p text:style-name="P163">Из 3<text:span text:style-name="T143">6</text:span> выпускников окончили школу на «5» - 1 человек, на «4» и «5» - <text:s/>человек, на «3» и «4» -человек.</text:p>
            <text:p text:style-name="P157"><text:tab/></text:p>
            <text:p text:style-name="P157">На конец 20<text:span text:style-name="T143">10</text:span> – 201<text:span text:style-name="T143">1</text:span> учебного года в 9-х классах обучалась <text:span text:style-name="T143">36</text:span> <text:span text:style-name="T143">об</text:span>уча<text:span text:style-name="T143">ю</text:span>щихся.</text:p>
            <text:p text:style-name="P157"><text:span text:style-name="T143">Один обучающийся (Кольцов Леонид) был не</text:span> допущен к государственной итоговой аттестации. <text:span text:style-name="T143">Допущены к государственной итоговой аттестации 35 обучающихся. </text:span>Все <text:span text:style-name="T143">35 об</text:span>уч<text:span text:style-name="T163">а</text:span><text:span text:style-name="T143">ю</text:span>щихся успешно прошли итоговую аттестацию за курс основной школы и получили документ об образовании соответствующего образца. Учащиеся 9-х классов сдавали все экзамены по новой форме, кроме английского языка <text:span text:style-name="T143">и информатики</text:span>, которы<text:span text:style-name="T143">е</text:span> сдавали в традиционной форме (по билетам).</text:p>
            <text:p text:style-name="P157">.</text:p>
            <text:p text:style-name="P156"><text:span text:style-name="T30">Анализ результатов экзаменов показал, что большинство </text:span><text:soft-page-break/><text:span text:style-name="T39">об</text:span><text:span text:style-name="T30">уча</text:span><text:span text:style-name="T39">ю</text:span><text:span text:style-name="T30">щихся с работой </text:span><text:span text:style-name="T47">по русскому языку</text:span><text:span text:style-name="T30"> справились успешно.</text:span></text:p>
            <text:p text:style-name="P164">9 «А» класс <text:s/>- учитель Новак Л.А.</text:p>
            <text:p text:style-name="P156"><text:span text:style-name="T30">«5» - </text:span><text:span text:style-name="T38">3</text:span><text:span text:style-name="T2"> человек</text:span><text:span text:style-name="T22">а</text:span><text:span text:style-name="T2">;</text:span></text:p>
            <text:p text:style-name="P156"><text:span text:style-name="T30">«4» - </text:span><text:span text:style-name="T38">10</text:span><text:span text:style-name="T2"> человек;</text:span></text:p>
            <text:p text:style-name="P156"><text:span text:style-name="T30">«3» - </text:span><text:span text:style-name="T40">9</text:span><text:span text:style-name="T2"> человек;</text:span></text:p>
            <text:p text:style-name="P157"/>
            <text:p text:style-name="P164">Качество знаний – <text:span text:style-name="T144">59</text:span>2%, успеваемость – <text:span text:style-name="T144">100</text:span>%.</text:p>
            <text:p text:style-name="P164">9 «Б» класс – учитель Масленко Г. М.</text:p>
            <text:p text:style-name="P156"><text:span text:style-name="T2">«</text:span><text:span text:style-name="T30">5» <text:s/></text:span><text:span text:style-name="T38">1 </text:span><text:span text:style-name="T52">человек;</text:span></text:p>
            <text:p text:style-name="P156"><text:span text:style-name="T30">«4»</text:span><text:span text:style-name="T2"> </text:span><text:span text:style-name="T30">-</text:span><text:span text:style-name="T2"> </text:span><text:span text:style-name="T33">2</text:span><text:span text:style-name="T2"> человек</text:span><text:span text:style-name="T22">а</text:span><text:span text:style-name="T2">;</text:span></text:p>
            <text:p text:style-name="P156"><text:span text:style-name="T30">«3»</text:span><text:span text:style-name="T2"> </text:span><text:span text:style-name="T30">-</text:span><text:span text:style-name="T2"> </text:span><text:span text:style-name="T34">10</text:span><text:span text:style-name="T33"> </text:span><text:span text:style-name="T2">человек;</text:span></text:p>
            <text:p text:style-name="P165"/>
            <text:p text:style-name="P164">Качество знаний – <text:span text:style-name="T144">23</text:span>%, успеваемость – 100%.</text:p>
            <text:p text:style-name="P156"><text:span text:style-name="T30">В целом по русскому языку качество знаний – </text:span><text:span text:style-name="T38">42,8% (в 2009-2010 учебном году </text:span><text:span text:style-name="T30">66,7%</text:span><text:span text:style-name="T38">)</text:span><text:span text:style-name="T30">, успеваемость – 100%.</text:span></text:p>
            <text:p text:style-name="P164"/>
            <text:p text:style-name="P166">Результаты независимой оценки качества знаний по математике:</text:p>
            <text:p text:style-name="P164">9 «А» класс – учитель Лабеко О.В.</text:p>
            <text:p text:style-name="P156"><text:span text:style-name="T30">«5»</text:span><text:span text:style-name="T2"> - </text:span><text:span text:style-name="T23">1</text:span><text:span text:style-name="T2"> человек;</text:span></text:p>
            <text:p text:style-name="P156"><text:span text:style-name="T30">«4»</text:span><text:span text:style-name="T2"> - </text:span><text:span text:style-name="T23">5</text:span><text:span text:style-name="T2"> человек;</text:span></text:p>
            <text:p text:style-name="P156"><text:span text:style-name="T30">«3»</text:span><text:span text:style-name="T2"> -</text:span><text:span text:style-name="T23">1</text:span><text:span text:style-name="T29">6</text:span><text:span text:style-name="T2"> человек;</text:span></text:p>
            <text:p text:style-name="P160"/>
            <text:p text:style-name="P164">Качество знаний до пересдачи <text:span text:style-name="T145">27,2</text:span>%, успеваемость 90%.</text:p>
            <text:p text:style-name="P164">9 «Б» класс - учитель Лабеко О.В.</text:p>
            <text:p text:style-name="P156"><text:span text:style-name="T30">«5»</text:span><text:span text:style-name="T2"> - </text:span></text:p>
            <text:p text:style-name="P156"><text:span text:style-name="T30">«4»</text:span><text:span text:style-name="T2"> - </text:span><text:span text:style-name="T23">4</text:span><text:span text:style-name="T2"> человек</text:span><text:span text:style-name="T23">а</text:span><text:span text:style-name="T2">;</text:span></text:p>
            <text:p text:style-name="P156"><text:span text:style-name="T30">«3»</text:span><text:span text:style-name="T2"> - </text:span><text:span text:style-name="T29">9</text:span><text:span text:style-name="T2"> человек;</text:span></text:p>
            <text:p text:style-name="P160"/>
            <text:p text:style-name="P164">Качество знаний до пересдачи <text:span text:style-name="T145">30,7</text:span>%, успеваемость <text:span text:style-name="T145">84,6</text:span>%.</text:p>
            <text:p text:style-name="P164">В целом по математике после пересдачи качество знаний <text:span text:style-name="T145">28,5% </text:span><text:span text:style-name="T145">(в 2009-2010 учебном году </text:span>41%<text:span text:style-name="T145">)</text:span>, успеваемость 100%.</text:p>
            <text:p text:style-name="P164"/>
            <text:p text:style-name="P166">Результаты независимой оценки качества знаний по обществознанию:</text:p>
            <text:p text:style-name="P157">Сдавали 2<text:span text:style-name="T145">4</text:span> человек<text:span text:style-name="T145">а</text:span> – учитель <text:span text:style-name="T145">Недзельская Е.В.</text:span></text:p>
            <text:p text:style-name="P156"><text:span text:style-name="T30">«5»</text:span><text:span text:style-name="T2"> - </text:span></text:p>
            <text:p text:style-name="P156"><text:span text:style-name="T30">«4»</text:span><text:span text:style-name="T2"> - 1</text:span><text:span text:style-name="T23">1</text:span><text:span text:style-name="T2"> человек;</text:span></text:p>
            <text:p text:style-name="P156"><text:span text:style-name="T30">«3»</text:span><text:span text:style-name="T2"> - </text:span><text:span text:style-name="T23">13</text:span><text:span text:style-name="T2"> человек;</text:span></text:p>
            <text:p text:style-name="P156"><text:span text:style-name="T30">«2»</text:span><text:span text:style-name="T2"> -</text:span></text:p>
            <text:p text:style-name="P164">Качество знаний <text:span text:style-name="T145">46</text:span>% <text:span text:style-name="T145">(в 2009-2010 учебном году 86%).</text:span></text:p>
            <text:p text:style-name="P164"/>
            <text:p text:style-name="P157">Результаты независимой оценки качества знаний по биологии:</text:p>
            <text:p text:style-name="P157">Сдавали 1<text:span text:style-name="T146">0</text:span> человек —<text:span text:style-name="T146"> учитель Сивоконь Л.А.</text:span> </text:p>
            <text:p text:style-name="P156"><text:span text:style-name="T30">«5»</text:span><text:span text:style-name="T2"> - </text:span></text:p>
            <text:p text:style-name="P156"><text:span text:style-name="T30">«4»</text:span><text:span text:style-name="T2"> - </text:span><text:span text:style-name="T29">4</text:span><text:span text:style-name="T2"> человек</text:span><text:span text:style-name="T24">а</text:span><text:span text:style-name="T2">;</text:span></text:p>
            <text:p text:style-name="P156"><text:span text:style-name="T30">«3»</text:span><text:span text:style-name="T2"> - </text:span><text:span text:style-name="T24">7</text:span><text:span text:style-name="T2"> человек;</text:span></text:p>
            <text:p text:style-name="P170"/>
            <text:p text:style-name="P157"><text:soft-page-break/>Качество знаний <text:span text:style-name="T209">3</text:span>0%.</text:p>
            <text:p text:style-name="P164"/>
            <text:p text:style-name="P156"><text:span text:style-name="T47">Результаты оценки качества знаний по английскому языку </text:span><text:span text:style-name="T47">(традиционная </text:span><text:span text:style-name="T2">форма):</text:span></text:p>
            <text:p text:style-name="P156"><text:span text:style-name="T2">Сдавали </text:span><text:span text:style-name="T25">2</text:span><text:span text:style-name="T2"> человек</text:span><text:span text:style-name="T25">а</text:span><text:span text:style-name="T2"> – учител</text:span><text:span text:style-name="T25">ь: </text:span><text:span text:style-name="T2"><text:s/>Царенкова Ю.В.</text:span></text:p>
            <text:p text:style-name="P156"><text:span text:style-name="T30">«5»</text:span><text:span text:style-name="T2"> - </text:span><text:span text:style-name="T25">1</text:span><text:span text:style-name="T2"> человек;</text:span></text:p>
            <text:p text:style-name="P156"><text:span text:style-name="T2">«</text:span><text:span text:style-name="T25">4» - 1 человек;</text:span><text:span text:style-name="T2"> </text:span></text:p>
            <text:p text:style-name="P164">Качество знаний 100%.</text:p>
            <text:p text:style-name="P164"/>
            <text:p text:style-name="P164"/>
            <text:p text:style-name="P156"><text:span text:style-name="T47">Результаты оценки качества знаний по </text:span><text:span text:style-name="T48">информатике</text:span><text:span text:style-name="T47"> (традиционная </text:span><text:span text:style-name="T2">форма):</text:span></text:p>
            <text:p text:style-name="P156"><text:span text:style-name="T2">Сдавал </text:span><text:span text:style-name="T25">1</text:span><text:span text:style-name="T2"> человек – учител</text:span><text:span text:style-name="T25">ь</text:span><text:span text:style-name="T2">: </text:span><text:span text:style-name="T25">Дегтярев Н.С.</text:span></text:p>
            <text:p text:style-name="P156"><text:span text:style-name="T2">«</text:span><text:span text:style-name="T25">3» - 1 человек;</text:span><text:span text:style-name="T2"> </text:span></text:p>
            <text:p text:style-name="P164"/>
            <text:p text:style-name="P145"><text:s text:c="3"/>Результаты независимой оценки качества знаний по географии:</text:p>
            <text:p text:style-name="P157">Сдавали 1<text:span text:style-name="T147">6</text:span> человек – учитель Аскарова М.Г..</text:p>
            <text:p text:style-name="P156"><text:span text:style-name="T30">«5»</text:span><text:span text:style-name="T2"> - 1 человек;</text:span></text:p>
            <text:p text:style-name="P156"><text:span text:style-name="T30">«4»</text:span><text:span text:style-name="T2"> - </text:span><text:span text:style-name="T25">7</text:span><text:span text:style-name="T2"> человек;</text:span></text:p>
            <text:p text:style-name="P172"><text:span text:style-name="T2">«3» - </text:span><text:span text:style-name="T53">8</text:span><text:span text:style-name="T49"> человек;</text:span></text:p>
            <text:p text:style-name="P161"/>
            <text:p text:style-name="P164">Качество знаний <text:span text:style-name="T147">50% (в 2009-2010 учебном году </text:span>35,7%<text:span text:style-name="T147">)</text:span>.</text:p>
            <text:p text:style-name="P164"/>
            <text:p text:style-name="P166">Результаты независимой оценки качества знаний по химии:</text:p>
            <text:p text:style-name="P157">Сдавали <text:span text:style-name="T147">9</text:span> человек – учитель Бондаренко <text:span text:style-name="T147">Г</text:span>.<text:span text:style-name="T147">П</text:span>.</text:p>
            <text:p text:style-name="P156"><text:span text:style-name="T30">«5»</text:span><text:span text:style-name="T2"> - 1 человек;</text:span></text:p>
            <text:p text:style-name="P156"><text:span text:style-name="T30">«4»</text:span><text:span text:style-name="T2"> - </text:span><text:span text:style-name="T25">4</text:span><text:span text:style-name="T2"> человека;</text:span></text:p>
            <text:p text:style-name="P156"><text:span text:style-name="T30">«3»</text:span><text:span text:style-name="T2"> - </text:span><text:span text:style-name="T29">4</text:span><text:span text:style-name="T25"> <text:s/>человека;</text:span></text:p>
            <text:p text:style-name="P171"/>
            <text:p text:style-name="P164">Качество знаний <text:span text:style-name="T147">55,5</text:span><text:span text:style-name="T148">%</text:span><text:span text:style-name="T147"> (в 2009-2010 учебном году </text:span>100%<text:span text:style-name="T147">)</text:span>.</text:p>
            <text:p text:style-name="P164"/>
            <text:p text:style-name="P164"/>
            <text:p text:style-name="P175">Результаты независимой оценки качества знаний по физике:</text:p>
            <text:p text:style-name="P157">Сдавали <text:span text:style-name="T147">7</text:span> человек – учитель <text:span text:style-name="T147">Дегтярев Н.С.</text:span></text:p>
            <text:p text:style-name="P156"><text:span text:style-name="T30">«5»</text:span><text:span text:style-name="T2"> - </text:span></text:p>
            <text:p text:style-name="P156"><text:span text:style-name="T30">«4»</text:span><text:span text:style-name="T2"> - </text:span><text:span text:style-name="T29">2</text:span><text:span text:style-name="T2"> человека;</text:span></text:p>
            <text:p text:style-name="P156"><text:span text:style-name="T30">«3»</text:span><text:span text:style-name="T2"> - </text:span><text:span text:style-name="T25">5 <text:s/>человек;</text:span></text:p>
            <text:p text:style-name="P171"/>
            <text:p text:style-name="P164">Качество знаний <text:s/><text:span text:style-name="T147"><text:s/>28,5%.</text:span></text:p>
            <text:p text:style-name="P164"/>
            <text:p text:style-name="P146">Популярность предметов для сдачи экзаменов по выбору</text:p>
            <text:p text:style-name="P164"/>
            <text:p text:style-name="P145"><text:span text:style-name="T141">Н</text:span>аибольшей популярностью для сдачи экзаменов по выбору <text:span text:style-name="T163">об</text:span>уча<text:span text:style-name="T163">ю</text:span>щихся пользовались предметы: обществознание – 2<text:span text:style-name="T149">4</text:span> человека и география – 1<text:span text:style-name="T149">6 </text:span>человек.</text:p>
            <text:p text:style-name="P157"/>
            <text:p text:style-name="P157"><text:s/><text:tab/>В этом учебном году на базе школы проводились районные семинары по преемственности между детским садом и школой, РМО, <text:soft-page-break/><text:span text:style-name="T149">семинар для завучей района</text:span>. Открытые уроки: <text:span text:style-name="T149">Колиной В.М., Батуевой </text:span><text:span text:style-name="T149">Л.В., Худолей Н.И., Асташкиной Н.А., Фокиной Н.Н., Морозовой И.Н., Лабеко О.В., Онищук И.Н., Костыревой О.А., </text:span><text:span text:style-name="T150">Корниковой Е.В.</text:span><text:span text:style-name="T149">. </text:span><text:s/>показали высокий уровень педагогического мастерства учителей.</text:p>
            <text:p text:style-name="P156"><text:span text:style-name="T2"><text:tab/>Как осуществлялась преемственность в обучении и воспитании между начальной школой и </text:span><text:span text:style-name="T42">II</text:span><text:span text:style-name="T2"> ступенью <text:s/>обучению, делились <text:s/>опытом работы: Недзельская Е.В., <text:s/></text:span><text:span text:style-name="T26">Новак Л.А.,</text:span><text:span text:style-name="T2"> Аскарова М.Г., </text:span><text:span text:style-name="T26">Царенкова Ю.В.</text:span><text:span text:style-name="T2"> </text:span></text:p>
            <text:p text:style-name="P157">В 2<text:span text:style-name="T151">010</text:span> – 201<text:span text:style-name="T151">1</text:span> учебном <text:s/>проводился мониторинг с целью осуществления внешней оценки учебных достижений по русскому языку и математике в 4 классе, по физике в <text:span text:style-name="T151">7</text:span>-х <text:s/>классах. <text:span text:style-name="T152">Результаты мониторинга показали, что качество знаний по русскому языку </text:span><text:span text:style-name="T153">и математике </text:span><text:span text:style-name="T152">в 4 классе составляет </text:span><text:span text:style-name="T153">100</text:span><text:span text:style-name="T152">%. По физике качество знаний в </text:span><text:span text:style-name="T154">7</text:span><text:span text:style-name="T152">-х классах составляет 3</text:span><text:span text:style-name="T154">8</text:span><text:span text:style-name="T152">,</text:span><text:span text:style-name="T154">7</text:span><text:span text:style-name="T152">%, </text:span><text:span text:style-name="T154">успеваемость 87%.</text:span></text:p>
            <text:p text:style-name="P157"><text:tab/>В течение всего учебного года в школе действовало <text:span text:style-name="T151">7</text:span> <text:span text:style-name="T151">курсов по выбору</text:span>, где <text:span text:style-name="T163">об</text:span>уча<text:span text:style-name="T163">ю</text:span>щиеся могли расширить и углубить свои знания.<text:tab/>Кропотливая, творческая работа педагогов нашла отражение в результатах <text:span text:style-name="T163">об</text:span>уча<text:span text:style-name="T163">ю</text:span>щихся:</text:p>
            <text:p text:style-name="P157"><text:span text:style-name="T163">Обу</text:span>ча<text:span text:style-name="T163">ю</text:span>щиеся школы приняли участие в Молодежных предметных чемпионатах по: географии, математике, истории, биологии, <text:span text:style-name="T155">иностранному </text:span><text:s/>языку, <text:span text:style-name="T155">обществознанию,</text:span> где показали хорошие результаты. </text:p>
            <text:p text:style-name="P157"><text:span text:style-name="T155">Победителями и п</text:span>ризерами районных <text:s/>олимпиад стали <text:span text:style-name="T155">27 </text:span><text:span text:style-name="T155">обучающихся</text:span>:</text:p>
            <text:p text:style-name="P167">по русскому языку</text:p>
            <text:p text:style-name="P157"><text:span text:style-name="T155">Мироненко Виктория7</text:span> класс (учитель Новак Л.А.)</text:p>
            <text:p text:style-name="P157"><text:span text:style-name="T155">Братякина Анна</text:span> – 9 класс (учитель Новак Л.А.)</text:p>
            <text:p text:style-name="P157"><text:span text:style-name="T155">Онищук Ирина <text:s/>- </text:span><text:span text:style-name="T156">11 класс (учитель Новак Л.А.)</text:span></text:p>
            <text:p text:style-name="P168"><text:span text:style-name="T155">по литератур</text:span><text:span text:style-name="T156">е</text:span></text:p>
            <text:p text:style-name="P169">Алешина Алина — 7 класс (учитель Новак Л.А.)</text:p>
            <text:p text:style-name="P167">по обществознанию</text:p>
            <text:p text:style-name="P157"><text:span text:style-name="T155">Санина Дарья</text:span> – <text:span text:style-name="T155">8</text:span> класс (учитель <text:span text:style-name="T155">Недзельская Е.В</text:span>.)</text:p>
            <text:p text:style-name="P157">Медведева Юлия – 1<text:span text:style-name="T155">1</text:span> класс (учитель Костырева О.А.)</text:p>
            <text:p text:style-name="P158">Перелыгина Александра — 7 класс (учитель Недзельская Е.В.)</text:p>
            <text:p text:style-name="P158">Лю-шинзу Екатерина — 10 класс (учитель Костырева О.А.)</text:p>
            <text:p text:style-name="P167">по иностранному языку </text:p>
            <text:p text:style-name="P157"><text:span text:style-name="T155">Семенова Инна</text:span>– 9 класс (учитель Рыжкова Е.С.),</text:p>
            <text:p text:style-name="P157"><text:span text:style-name="T155">Шицко Татьяна</text:span> – 11 класс (учитель Рыжкова Е.С.),</text:p>
            <text:p text:style-name="P157">Викулова Алена – 10 класс (учитель Рыжкова Е.С.).</text:p>
            <text:p text:style-name="P157"><text:span text:style-name="T155">Евсикова Любовь 8</text:span> класс (учитель <text:span text:style-name="T155">Рыжкова Е.С</text:span>.)</text:p>
            <text:p text:style-name="P157">Костырева Дарья – <text:span text:style-name="T155">10</text:span> класс (учитель Царенкова Ю.В.)</text:p>
            <text:p text:style-name="P158">Салимулина Анна — 7 класс (Царенкова Ю.В.)</text:p>
            <text:p text:style-name="P158">Медведева Дарья — 8 класс (учитель Царенкова. Ю.В.)</text:p>
            <text:p text:style-name="P167">по химии</text:p>
            <text:p text:style-name="P157">Абулдинов Антон - <text:s/>1<text:span text:style-name="T155">1</text:span> класс (учитель Бондаренко Г.П.)</text:p>
            <text:p text:style-name="P157"><text:span text:style-name="T155">Клопова Екатерина</text:span> <text:s/>- <text:span text:style-name="T155">9</text:span> класс (учитель Бондаренко <text:span text:style-name="T155">Г</text:span>.<text:span text:style-name="T155">П</text:span>.)</text:p>
            <text:p text:style-name="P167">по истории</text:p>
            <text:p text:style-name="P157">Перцевая Екатерина – 9 класс (учитель Костырева О.А.)</text:p>
            <text:p text:style-name="P158">Мальцева Анна — 11 класс (учитель Костырева О.А.)</text:p>
            <text:p text:style-name="P158"><text:soft-page-break/>Бибик Алексей — 9 класс (учитель Недзельская Е.В.)</text:p>
            <text:p text:style-name="P167">По математике</text:p>
            <text:p text:style-name="P157">Фролов Константин – <text:span text:style-name="T157">8</text:span> класс (учитель Лабеко О.В.)</text:p>
            <text:p text:style-name="P167">По географии</text:p>
            <text:p text:style-name="P157"><text:span text:style-name="T157">Головачева Анна</text:span> – 8 класс (учитель Аскарова М.Г.)</text:p>
            <text:p text:style-name="P167">ПО ОБЖ</text:p>
            <text:p text:style-name="P157"><text:span text:style-name="T157">Лабунец Денис</text:span> – <text:span text:style-name="T157">8</text:span> класс (учитель <text:span text:style-name="T157">Бондаренко О.А</text:span>.)</text:p>
            <text:p text:style-name="P159">По праву</text:p>
            <text:p text:style-name="P159">Веретельникова Анна — 11 класс (учитель Костырева О.А.)</text:p>
            <text:p text:style-name="P159">По биологии</text:p>
            <text:p text:style-name="P159">Жукова Ольга- 7 класс (учитель Сивоконь Л.А.)</text:p>
            <text:p text:style-name="P159">Стаднюк Анна — 8 класс (учитель Коростова Т.В.)</text:p>
            <text:p text:style-name="P159">Билецкий Александр — 10 класс (учитель Коростова Т.В.)</text:p>
            <text:p text:style-name="P157"/>
            <text:p text:style-name="P164">Победители районных конкурсов:</text:p>
            <text:list xml:id="list33692692" text:continue-list="list33693265" text:style-name="WWNum1">
              <text:list-header>
                <text:p text:style-name="P292"><text:span text:style-name="T141">- </text:span>«Юннат – 20<text:span text:style-name="T157">10</text:span>» <text:span text:style-name="T157">Перцевая Екатерина</text:span> (учитель Аскарова М.Г.) - 2 место</text:p>
                <text:p text:style-name="P293"><text:span text:style-name="T141">- </text:span>Научно-практическая конференция по биологии для <text:span text:style-name="T162">об</text:span>уча<text:span text:style-name="T162">ю</text:span>щихся старших классов Медведева Юлия <text:s/>(учитель Сивоконь Л.А.) 1 место</text:p>
                <text:p text:style-name="P294"><text:span text:style-name="T141">- </text:span>Олимпиада по математике среди <text:span text:style-name="T162">об</text:span>уча<text:span text:style-name="T162">ю</text:span>щихся 5 классов Палашик Арина (учитель Лабеко О.В.) призер</text:p>
                <text:p text:style-name="P292"><text:span text:style-name="T141">- </text:span>К<text:span text:style-name="T158">онкурс творческих работ </text:span><text:span text:style-name="T162">об</text:span><text:span text:style-name="T158">уча</text:span><text:span text:style-name="T162">ю</text:span><text:span text:style-name="T158">щихся к 200-летию со дня рождения </text:span><text:span text:style-name="T158">Ч.Дарвина Швецова Татьяна (учитель Коростова Т.В.) 1 место, </text:span><text:span text:style-name="T158">Перелыгина Александра ( учитель Сивоконь Л.А.) 1 место</text:span></text:p>
                <text:p text:style-name="P296"><text:span text:style-name="T141">- </text:span>Олимпиада по русскому языку среди <text:span text:style-name="T162">об</text:span>уча<text:span text:style-name="T162">ю</text:span>щихся 5-6 классов Палашик Арина (учитель Новак Л.А.) призер</text:p>
                <text:p text:style-name="P296"><text:span text:style-name="T141">- </text:span>Конкурс по математике среди <text:span text:style-name="T162">об</text:span>уча<text:span text:style-name="T162">ю</text:span>щихся 10 классов Модель для доказательства и решения задач по теме<text:span text:style-name="T159"> «</text:span>Теорема о трех перпендикулярах» Ветрик Евгения (учитель Лабеко О.В.) победитель</text:p>
                <text:p text:style-name="P296"><text:span text:style-name="T141">- </text:span><text:span text:style-name="T159">Олимпиада по математике среди </text:span><text:span text:style-name="T162">об</text:span><text:span text:style-name="T159">уча</text:span><text:span text:style-name="T162">ю</text:span><text:span text:style-name="T159">щихся начальных классов Лю-шинзу Александр, </text:span><text:span text:style-name="T160">Соловьева Александра</text:span><text:span text:style-name="T159"> (учитель Асташкина Н.А.) призер</text:span></text:p>
                <text:p text:style-name="P298"><text:span text:style-name="T141">- </text:span>Олимпиада по русскому языку и литературе среди <text:span text:style-name="T162">об</text:span>уча<text:span text:style-name="T162">ю</text:span>щихся начальных классов <text:s/>Солимулина Ольга (учитель Худолей Н.И.) призер</text:p>
                <text:p text:style-name="P299"><text:span text:style-name="T141">- </text:span>Конференция по химии «Скорая химическая помощь» Швецова Татьяна (учитель Бондаренко Л.Л.) победитель. </text:p>
              </text:list-header>
            </text:list>
            <text:p text:style-name="P174"/>
            <text:p text:style-name="P164">Победители областных конкурсов:</text:p>
            <text:list xml:id="list33528088" text:style-name="WWNum10">
              <text:list-item>
                <text:p text:style-name="P301">Конкурс исследовательских краеведческих работ <text:span text:style-name="T162">об</text:span>уча<text:span text:style-name="T162">ю</text:span>щихся «Отечество» Костырева Дарья (учитель Костырева О.А.) сертификат участника</text:p>
              </text:list-item>
              <text:list-item>
                <text:p text:style-name="P301"><text:span text:style-name="T159">Литературный семинар «Серебряная лира» Онищук Ирина (руководитель </text:span><text:span text:style-name="T160">Онищук Е.М.) сертификат участника</text:span></text:p>
              </text:list-item>
              <text:list-item>
                <text:p text:style-name="P300">Конкурс творчества <text:s/>«Слава тебе, победитель солдат!» творческая лаборатория «Поиск» (руководитель Костырева О.А.) 2 место</text:p>
                <text:p text:style-name="P302">Победители Всероссийских предметных чемпионатов:</text:p>
                <text:p text:style-name="P295">- Фролов Константи<text:span text:style-name="T161">н</text:span>, <text:span text:style-name="T161">Царенкова Анастасия, Билецкий Александр, Онищук Ирина, Абулдинов Антон.</text:span></text:p>
                <text:p text:style-name="P303"><text:soft-page-break/>Победители Всероссийских конкурсов:</text:p>
                <text:p text:style-name="P297">1.»Интеллект-экспресс» Фокина Анна, Быков Владимир, Заставнюк Анастасия (учитель Фокина Н.Н.)</text:p>
                <text:p text:style-name="P302">Подготовили победителей и призеров Всероссийских предметных чемпионатов: Аскарова М.Г., <text:s/>Лабеко О.В., <text:span text:style-name="T161">Царенкова Ю.В., Коростова Т.В., Бондаренко Г.П., Колина В.М., Онищук Е.М.</text:span></text:p>
                <text:p text:style-name="P304">Получили грамоты за организацию конкурса пр<text:span text:style-name="T164">о</text:span>екта «Эрудит-марафон»: Батуева Л.В., Худолей Н.И., Олейникова О.А., Корникова Е.В., Асташкина Н.А.</text:p>
                <text:p text:style-name="P305">Получили Дипломы за активное участие во Всероссийском предметном чемпионате Батуева Л.В., Асташкина Н.А., Добробабина Н.Н., Новак Л.А., Лабеко О.В., Морозова И.Н., Костырева О.А., Недзельская Е.В..</text:p>
                <text:p text:style-name="P302"/>
              </text:list-item>
            </text:list>
            <text:p text:style-name="P178"/>
            <text:p text:style-name="P157">Основными элементами контроля учебно-воспитательного процесса в прошедшем учебном году были:</text:p>
            <text:p text:style-name="P157">- состояние знаний, умений и навыков;</text:p>
            <text:p text:style-name="P157">- работа со школьной документацией;</text:p>
            <text:p text:style-name="P157">- организация здоровьесберегающего образовательного процесса;</text:p>
            <text:p text:style-name="P157">- классно-обобщающий контроль;</text:p>
            <text:p text:style-name="P157">- подготовка и проведение итоговой и промежуточной аттестации <text:span text:style-name="T162">об</text:span>уча<text:span text:style-name="T162">ю</text:span>щихся;</text:p>
            <text:p text:style-name="P157">- выполнение всеобуча;</text:p>
            <text:p text:style-name="P157">- выполнение решений педагогических советов и совещаний;</text:p>
            <text:p text:style-name="P157">- выполнение учебных программ и предусмотренного минимума письменных работ;</text:p>
            <text:p text:style-name="P157">- мониторинг физического здоровья <text:span text:style-name="T162">об</text:span>уч<text:span text:style-name="T162">аю</text:span>щихся.</text:p>
            <text:p text:style-name="P176"/>
            <text:p text:style-name="P157"/>
            <text:p text:style-name="P155"/>
          </table:table-cell>
        </table:table-row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A1" office:value-type="string">
            <text:p text:style-name="P141"/>
          </table:table-cell>
        </table:table-row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A1" office:value-type="string">
            <text:p text:style-name="P141"/>
          </table:table-cell>
        </table:table-row>
        <table:table-row table:style-name="Таблица16.1">
          <table:table-cell table:style-name="Таблица16.A1" office:value-type="string">
            <text:p text:style-name="P1"/>
          </table:table-cell>
          <table:table-cell table:style-name="Таблица16.A1" office:value-type="string">
            <text:p text:style-name="P141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5"><text:soft-page-break/>Внеклассная работа</text:p>
      <text:p text:style-name="P244"/>
      <text:p text:style-name="P250">В основе воспитательной системы школы лежит положение, что личность человека формируется не только в результате внешних воздействий, но и, в основном, является результатом внутренней работы по саморазвитию. Следовательно, важнейшей воспитательной задачей является создание особой развивающей среды, которая дает ребенку возможность пробовать, выбирать, принимать самостоятельные решения.</text:p>
      <text:p text:style-name="P250">Воспитательная работа предусматривает следующие виды деятельности:</text:p>
      <text:p text:style-name="P250">- познавательную;</text:p>
      <text:p text:style-name="P250">- трудовую;</text:p>
      <text:p text:style-name="P250">- художественно-эстетическую;</text:p>
      <text:p text:style-name="P250">- спортивно-оздоровительную;</text:p>
      <text:p text:style-name="P250">- общественно-социальную;</text:p>
      <text:p text:style-name="P250">- работу с родителями;</text:p>
      <text:p text:style-name="P250">- экологическую;</text:p>
      <text:p text:style-name="P250">- гражданско-патриотическую.</text:p>
      <text:p text:style-name="P250">При составлении плана воспитательной работы школы педагогическим коллективом были учтены все виды деятельности. Школа работает над методической темой «<text:span text:style-name="T170">Развитие ведущих учебных умений в условиях личностно-ориентированного обучения». Исходя из этого были поставлены </text:span><text:span text:style-name="T170">следующие задачи:</text:span></text:p>
      <text:p text:style-name="P250">1. Продолжать создавать действенную и эффективную систему в школе на основе диагностики и результатов деятельности, материальной базы школы, уровня развития коллектива <text:span text:style-name="T171">педагогов, ученического самоуправления, дополнительного образования и социальной среды.</text:span></text:p>
      <text:p text:style-name="P251">2. В совместной работе школы и семьи выделить приоритет здоровья и ЗОЖ, создавать и поддерживать авторитет благополучных семей, поощрять личный пример семьи и родителей в воспитании детей.</text:p>
      <text:p text:style-name="P251">3. Нацеливать обучающихся на получение прочных и глубоких знаний с постановкой перспективных задач через систему различных дополнительных занятий, кружков, клубов.</text:p>
      <text:p text:style-name="P251">4. Приобщать обучающихся к нравственным ценностям в процессе духовного культурного развития.</text:p>
      <text:p text:style-name="P252">5. Использовать в работе эффективные формы и методы.</text:p>
      <text:p text:style-name="P252">6. Продолжать профориентационную работу с учащимися 9 — 11 классов.</text:p>
      <text:p text:style-name="P252">7. Совершенствовать методическое мастерство классных руководителей.</text:p>
      <text:p text:style-name="P252">8. Продолжать работу по развитию ученического самоуправления, активизировать деятельность детей.</text:p>
      <text:p text:style-name="P252">9. Активизировать работу классных коллективов через участие в общешкольных делах.</text:p>
      <text:p text:style-name="P252">10. Создать в школе благоприятную психологическую атмосферу, способствующую раскрытию потенциала каждого ребенка.</text:p>
      <text:p text:style-name="P195"><text:span text:style-name="T68">Реализовывались эти задачи через различные формы и методы работы. Для решения этих задач с целью повышения методического уровня, </text:span><text:span text:style-name="T68">подготовленности классных руководителей в школе работало МО классных </text:span><text:span text:style-name="T68">руководителей. Согласно плану работы регулярно проводились заседания, на </text:span><text:span text:style-name="T68">которых рассматривались запланированные вопросы. В связи с этим вся работа </text:span><text:soft-page-break/><text:span text:style-name="T68">была направлена на <text:s/>всесторонне развитие детей, а вместе с тем на учет состояния и, соответственно, на укрепление здоровья ребенка.</text:span></text:p>
      <text:p text:style-name="P196">Следует отметить содержательную, интересную внеучебную воспитательную деятельность во всех классах начальной школы. Строя воспитательную деятельность, <text:span text:style-name="T210">у</text:span>чителя начальной школы помогают друг другу. Интересно ведут внутришкольную работу и умеют подготовить и провести каждое мероприятие на высоком организационном, содержательном и эстетическом уровне.</text:p>
      <text:p text:style-name="P197">Воспитательная деятельность всех педагогов школы реализуется в трех сферах: в процессе обучения, во внеурочной и во внешкольной деятельности. Внеурочная деятельность в школе традиционно делится на две части: общешкольные дела и внутриклассная жизнь. </text:p>
      <text:p text:style-name="P197">План воспитательной работы составляется вовремя. В разделах плана отражается тема работы школы. В плане предусмотрены все разделы воспитательной работы:</text:p>
      <text:list xml:id="list33517479" text:style-name="L4">
        <text:list-item>
          <text:p text:style-name="P283">анализ воспитательной работы за прошедший период;</text:p>
        </text:list-item>
        <text:list-item>
          <text:p text:style-name="P283">характеристика класса;</text:p>
        </text:list-item>
        <text:list-item>
          <text:p text:style-name="P283">контроль и руководство;</text:p>
        </text:list-item>
        <text:list-item>
          <text:p text:style-name="P283">профилактика преступлений и правонарушений;</text:p>
        </text:list-item>
        <text:list-item>
          <text:p text:style-name="P283">работа с родителями;</text:p>
        </text:list-item>
        <text:list-item>
          <text:p text:style-name="P283">занятость учащихся во внеурочное время;</text:p>
        </text:list-item>
        <text:list-item>
          <text:p text:style-name="P283">протоколы родительских собраний;</text:p>
        </text:list-item>
        <text:list-item>
          <text:p text:style-name="P283">уровень воспитанности обучающихся на начало и конец учебного года;</text:p>
        </text:list-item>
        <text:list-item>
          <text:p text:style-name="P283">уровень нравственной самооценки обучающихся;</text:p>
        </text:list-item>
        <text:list-item>
          <text:p text:style-name="P283">акты обследования жилищных условий;</text:p>
        </text:list-item>
        <text:list-item>
          <text:p text:style-name="P283">работа с ученическим самоуправлением.</text:p>
        </text:list-item>
      </text:list>
      <text:p text:style-name="P197">Под руководством педагогов учащиеся занимаются научно-исследовательской деятельностью. Особое внимание уделяется вопросам краеведческого характера. Здесь необходимо отметить активную и плодотворную деятельность учителей, которые готовят учащихся к участию в школьных, районных и областных научно-практических конференциях, выставках, конкурсах.</text:p>
      <text:p text:style-name="P197">Многие педагоги успешно занимаются развитием одаренных детей, подготовкой их к участию в интеллектуальных марафонах, олимпиадах, конкурсах. В школе реализовывалась программа «Одаренные дети». Создан банк данных одаренных детей, который регулярно обновляется. Для развития познавательной сферы деятельности необходимо более эффективное проведение предметных недель. </text:p>
      <text:p text:style-name="P202"><text:span text:style-name="T84">Гражд</text:span><text:span text:style-name="T85">а</text:span><text:span text:style-name="T84">нско-патриотическое, трудовое, экологическое, общественно-социальное, туристско-краеведческое направления, взаимосвязанные между собой включает программа «Я гражданин». Подготовка к празднованию Дня Победы в ВОВ способствовала воспитанию гражданских качеств личности, таких как патриотизм, ответственность, чувство долга, уважение, интерес к </text:span><text:span text:style-name="T84">истории. В рамках реализации программы в школе проводилась традиционная </text:span><text:span text:style-name="T84">работа — уроки мужества, Вахта памяти, экскурсии и турпоходы, конкурсы </text:span><text:span text:style-name="T84">рисунков и сочинений. Школьные объединения дополнительного образования </text:span><text:soft-page-break/><text:span text:style-name="T84">участвовали в районных фестивалях песен, помогали обслуживать районные культурно-массовые мероприятия. В этом году учащимся клуба «Бурейский навигатор» было вручено благодарственное письмо от уполномоченного по правам ребенка в Амурской области В.В.Марценко за активное участие в деятельности детских и молодежных общественных движений, реализацию общественно-значимых проектов. В школе возрождено тимуровское движение. </text:span><text:span text:style-name="T84">Ребята участвуют и организуют социально-значимые акции, шефствуют над ветеранами.</text:span></text:p>
      <text:p text:style-name="P202"><text:span text:style-name="T85">Развитию трудовых навыков подчинены процесс дежурств</text:span><text:span text:style-name="T86">а</text:span><text:span text:style-name="T85"> по школе, классу, уборка закрепленных территорий, летняя трудовая практика, работа трудовых бригад, работа вожатых в пришкольном лагере, «</text:span><text:span text:style-name="T86">Книжкина больница», «Кормушки птицам», </text:span><text:span text:style-name="T85">трудовые десанты, </text:span><text:span text:style-name="T86">которые проводятся по согласованности с обучающимися и их родителями</text:span><text:span text:style-name="T85">. <text:s/>Говоря о трудовом воспитании учащихся нужно сказать, что члены школьного </text:span><text:span text:style-name="T172"><text:s/>клуб</text:span><text:span text:style-name="T173">а</text:span><text:span text:style-name="T172"> «Бурейский навигатор» оказыва</text:span><text:span text:style-name="T173">ю</text:span><text:span text:style-name="T172">т шефскую помощь ДОУ №5 «Солнышко». </text:span></text:p>
      <text:p text:style-name="P202"><text:span text:style-name="T88">В школе в системе проводится работа по нравственному воспитанию. <text:s/>Проведены акция ко Дню пожилого человека, акция «Учеба для всех», операция «Забота», операция «Игрушка», проведен ряд мероприятий, посвященных «Дню матери», </text:span><text:span text:style-name="T89">регулярно </text:span><text:span text:style-name="T88">проводятся классные часы и беседы по толерантному отношению к окружающим. </text:span></text:p>
      <text:p text:style-name="P198">Также в школе ведется профориентационная работа. С этой целью созданы профильные классы. Систематически на классных часах проводятся беседы на тему профессионального самоопределения учащихся <text:span text:style-name="T211">с приглашением </text:span>представител<text:span text:style-name="T211">ей</text:span> из учебных заведений, <text:span text:style-name="T211">людей разных профессий</text:span>. </text:p>
      <text:p text:style-name="P202"><text:span text:style-name="T88">Художественно-эстетическое воспитание в нашей школе является важной составляющей воспитательного и учебного процессов. Но ребенок реализует свое свободное время в соответствии с интересами и потребностями. В школе работают кружки «</text:span><text:span text:style-name="T89">Безопасное колесо», «Допризывная молодежь», «Лоскутная пластика»</text:span><text:span text:style-name="T88">, спортивные объединения, творческая лаборатория «Поиск», хореографические коллективы «Радость», «Фантазеры», вокальные и певческие объединения.</text:span></text:p>
      <text:p text:style-name="P202"><text:span text:style-name="T88">В этом году учащиеся школы принимали самое активное участие в районных выставках, конкурсах, викторинах и т.д. </text:span><text:span text:style-name="T89">разного уровня.</text:span></text:p>
      <text:p text:style-name="P203"><text:span text:style-name="T90">Народный театр танца «Радость» принял участие во </text:span><text:span text:style-name="T74">II </text:span><text:span text:style-name="T91">Международном слете молодежи «Мир, где нет чужих» (награжден </text:span><text:span text:style-name="T92">д</text:span><text:span text:style-name="T91">ипломом </text:span><text:span text:style-name="T74">II </text:span><text:span text:style-name="T91">степени); в </text:span><text:span text:style-name="T74">IV </text:span><text:span text:style-name="T91">Международном фестивале молодежи «Молодежь! Энергия! Весна!» (КНР — Россия; награжден </text:span><text:span text:style-name="T92">д</text:span><text:span text:style-name="T91">ипломом); в </text:span><text:span text:style-name="T74">VIII </text:span><text:span text:style-name="T91">Международном конкурсе хореографического искусства стран Азиатско-Тихоокеанского региона «Ритмы планеты» - </text:span><text:span text:style-name="T92">д</text:span><text:span text:style-name="T91">иплом </text:span><text:span text:style-name="T74">II </text:span><text:span text:style-name="T91">степени; </text:span><text:span text:style-name="T92">в областном конкурсе детского художественного творчества «Юность Амура» - диплом </text:span><text:span text:style-name="T75">III </text:span><text:span text:style-name="T92">степени; </text:span><text:span text:style-name="T93">в областной профильной смене для одаренных детей «Сельские звездочки». Коллектив успешно прошел первый тур Первых областных молодежных Дельфийских игр «Старт надежды» и в феврале 2012 года будет принимать участие во втором туре. </text:span></text:p>
      <text:p text:style-name="P203"><text:span text:style-name="T94">Танцевальный коллектив </text:span><text:span text:style-name="T93">«</text:span><text:span text:style-name="T94">Фантазеры» принимали участие в </text:span><text:span text:style-name="T76">VIII </text:span><text:span text:style-name="T94">Международном фестивале хореографических коллективов <text:s/>стран Азиатско-Тихоокеанского региона «Ритмы планеты» <text:s/>в г. Хабаровске — диплом </text:span><text:span text:style-name="T76">II </text:span><text:span text:style-name="T94">степени.</text:span></text:p>
      <text:p text:style-name="P204"/>
      <text:p text:style-name="P204"><text:soft-page-break/>Участие воспитанников <text:s/>МО<text:span text:style-name="T206">Б</text:span>У Новобурейской СОШ №1 в конференциях, конкурсах, смотрах, фестивалях в 20<text:span text:style-name="T176">10</text:span>/201<text:span text:style-name="T176">1</text:span> учебном году:</text:p>
      <text:p text:style-name="P24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214">№</text:p>
          </table:table-cell>
          <table:table-cell table:style-name="Таблица19.A1" table:number-rows-spanned="2" office:value-type="string">
            <text:p text:style-name="P214">Мероприятие, конкурс</text:p>
          </table:table-cell>
          <table:table-cell table:style-name="Таблица19.A1" table:number-columns-spanned="4" office:value-type="string">
            <text:p text:style-name="P214">Уровень</text:p>
          </table:table-cell>
          <table:covered-table-cell/>
          <table:covered-table-cell/>
          <table:covered-table-cell/>
          <table:table-cell table:style-name="Таблица19.G1" table:number-rows-spanned="2" office:value-type="string">
            <text:p text:style-name="P214">результат</text:p>
          </table:table-cell>
        </table:table-row>
        <table:table-row>
          <table:covered-table-cell/>
          <table:covered-table-cell/>
          <table:table-cell table:style-name="Таблица19.C2" office:value-type="string">
            <text:p text:style-name="P214">район</text:p>
          </table:table-cell>
          <table:table-cell table:style-name="Таблица19.C2" office:value-type="string">
            <text:p text:style-name="P214">обл</text:p>
          </table:table-cell>
          <table:table-cell table:style-name="Таблица19.C2" office:value-type="string">
            <text:p text:style-name="P214">Всерос</text:p>
          </table:table-cell>
          <table:table-cell table:style-name="Таблица19.C2" office:value-type="string">
            <text:p text:style-name="P214">междун</text:p>
          </table:table-cell>
          <table:covered-table-cell/>
        </table:table-row>
        <table:table-row>
          <table:table-cell table:style-name="Таблица19.A3" office:value-type="float" office:value="1">
            <text:p text:style-name="P214">1</text:p>
          </table:table-cell>
          <table:table-cell table:style-name="Таблица19.C2" office:value-type="string">
            <text:p text:style-name="P214"><text:s/>легкоатлетический кросс</text:p>
          </table:table-cell>
          <table:table-cell table:style-name="Таблица19.C2" office:value-type="string">
            <text:p text:style-name="P21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4">3 место</text:p>
          </table:table-cell>
        </table:table-row>
        <table:table-row>
          <table:table-cell table:style-name="Таблица19.A3" office:value-type="float" office:value="2">
            <text:p text:style-name="P214">2</text:p>
          </table:table-cell>
          <table:table-cell table:style-name="Таблица19.C2" office:value-type="string">
            <text:p text:style-name="P231"><text:span text:style-name="T177">Соревнования по </text:span><text:span text:style-name="T178">футбол</text:span><text:span text:style-name="T177">у</text:span></text:p>
          </table:table-cell>
          <table:table-cell table:style-name="Таблица19.C2" office:value-type="string">
            <text:p text:style-name="P21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4">1 место</text:p>
          </table:table-cell>
        </table:table-row>
        <table:table-row table:style-name="Таблица19.5">
          <table:table-cell table:style-name="Таблица19.A3" office:value-type="float" office:value="3">
            <text:p text:style-name="P214">3</text:p>
          </table:table-cell>
          <table:table-cell table:style-name="Таблица19.C2" office:value-type="string">
            <text:p text:style-name="P214">Фестиваль «Мой журавлик</text:p>
          </table:table-cell>
          <table:table-cell table:style-name="Таблица19.C2" office:value-type="string">
            <text:p text:style-name="P21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4">2 победителя</text:p>
          </table:table-cell>
        </table:table-row>
        <table:table-row table:style-name="Таблица19.6">
          <table:table-cell table:style-name="Таблица19.A3" office:value-type="float" office:value="4">
            <text:p text:style-name="P214">4</text:p>
          </table:table-cell>
          <table:table-cell table:style-name="Таблица19.C2" office:value-type="string">
            <text:p text:style-name="P214">Фестиваль молодежи Китая и России «Дружба без границ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4">+</text:p>
          </table:table-cell>
          <table:table-cell table:style-name="Таблица19.G3" office:value-type="string">
            <text:p text:style-name="P214">подарки</text:p>
          </table:table-cell>
        </table:table-row>
        <table:table-row table:style-name="Таблица19.7">
          <table:table-cell table:style-name="Таблица19.A3" office:value-type="float" office:value="5">
            <text:p text:style-name="P214">5</text:p>
          </table:table-cell>
          <table:table-cell table:style-name="Таблица19.C2" office:value-type="string">
            <text:p text:style-name="P214">Конкурс экологических газет</text:p>
          </table:table-cell>
          <table:table-cell table:style-name="Таблица19.C2" office:value-type="string">
            <text:p text:style-name="P214">+</text:p>
          </table:table-cell>
          <table:table-cell table:style-name="Таблица19.C2" office:value-type="string">
            <text:p text:style-name="P21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1"><text:span text:style-name="T178">Отправ. </text:span><text:span text:style-name="T179">н</text:span><text:span text:style-name="T178">а обл</text:span></text:p>
          </table:table-cell>
        </table:table-row>
        <table:table-row>
          <table:table-cell table:style-name="Таблица19.A3" office:value-type="float" office:value="6">
            <text:p text:style-name="P214">6</text:p>
          </table:table-cell>
          <table:table-cell table:style-name="Таблица19.C2" office:value-type="string">
            <text:p text:style-name="P214">Турслет</text:p>
          </table:table-cell>
          <table:table-cell table:style-name="Таблица19.C2" office:value-type="string">
            <text:p text:style-name="P21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4">1 место</text:p>
          </table:table-cell>
        </table:table-row>
        <table:table-row>
          <table:table-cell table:style-name="Таблица19.A3" office:value-type="float" office:value="7">
            <text:p text:style-name="P214">7</text:p>
          </table:table-cell>
          <table:table-cell table:style-name="Таблица19.C2" office:value-type="string">
            <text:p text:style-name="P214">Конкурс «Экологическая тревога»</text:p>
          </table:table-cell>
          <table:table-cell table:style-name="Таблица19.C2" office:value-type="string">
            <text:p text:style-name="P214">+</text:p>
          </table:table-cell>
          <table:table-cell table:style-name="Таблица19.C2" office:value-type="string">
            <text:p text:style-name="P21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4">Отпр.на обл, грамота</text:p>
          </table:table-cell>
        </table:table-row>
        <table:table-row>
          <table:table-cell table:style-name="Таблица19.A3" office:value-type="float" office:value="8">
            <text:p text:style-name="P214">8</text:p>
          </table:table-cell>
          <table:table-cell table:style-name="Таблица19.C2" office:value-type="string">
            <text:p text:style-name="P214">Конкурс для уч-ся 9 — 11 кл. «Графика»</text:p>
          </table:table-cell>
          <table:table-cell table:style-name="Таблица19.C2" office:value-type="string">
            <text:p text:style-name="P21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4">грамота</text:p>
          </table:table-cell>
        </table:table-row>
        <table:table-row>
          <table:table-cell table:style-name="Таблица19.A3" office:value-type="float" office:value="9">
            <text:p text:style-name="P214">9</text:p>
          </table:table-cell>
          <table:table-cell table:style-name="Таблица19.C2" office:value-type="string">
            <text:p text:style-name="P214">Олимпиада по избирательному праву</text:p>
          </table:table-cell>
          <table:table-cell table:style-name="Таблица19.C2" office:value-type="string">
            <text:p text:style-name="P21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4">Благодар<text:span text:style-name="T176">-</text:span>ности</text:p>
          </table:table-cell>
        </table:table-row>
        <table:table-row>
          <table:table-cell table:style-name="Таблица19.A3" office:value-type="float" office:value="10">
            <text:p text:style-name="P214">10</text:p>
          </table:table-cell>
          <table:table-cell table:style-name="Таблица19.C2" office:value-type="string">
            <text:p text:style-name="P214">Конкурс «Почта России: вчера, сегодня, завтра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4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5">подарок</text:p>
          </table:table-cell>
        </table:table-row>
        <table:table-row>
          <table:table-cell table:style-name="Таблица19.A3" office:value-type="float" office:value="11">
            <text:p text:style-name="P214">11</text:p>
          </table:table-cell>
          <table:table-cell table:style-name="Таблица19.C2" office:value-type="string">
            <text:p text:style-name="P231"><text:span text:style-name="T178">Конкурс, посвящ. Георгию Победоносцу «</text:span><text:span text:style-name="T180">Святые заступники Руси»</text:span>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4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1"><text:span text:style-name="T180">6</text:span><text:span text:style-name="T178"> грамот</text:span></text:p>
          </table:table-cell>
        </table:table-row>
        <table:table-row>
          <table:table-cell table:style-name="Таблица19.A3" office:value-type="float" office:value="12">
            <text:p text:style-name="P214">12</text:p>
          </table:table-cell>
          <table:table-cell table:style-name="Таблица19.C2" office:value-type="string">
            <text:p text:style-name="P216">Олимпиада атомных станций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1"/>
          </table:table-cell>
        </table:table-row>
        <table:table-row>
          <table:table-cell table:style-name="Таблица19.A3" office:value-type="float" office:value="13">
            <text:p text:style-name="P214">13</text:p>
          </table:table-cell>
          <table:table-cell table:style-name="Таблица19.C2" office:value-type="string">
            <text:p text:style-name="P216">Конкурс «Пожарам заслон!»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17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1"><text:span text:style-name="T181">5 победителей </text:span><text:span text:style-name="T177">районных, </text:span><text:span text:style-name="T180">2</text:span><text:span text:style-name="T177"> областн</text:span><text:span text:style-name="T180">ых</text:span></text:p>
          </table:table-cell>
        </table:table-row>
        <table:table-row>
          <table:table-cell table:style-name="Таблица19.A3" office:value-type="float" office:value="14">
            <text:p text:style-name="P214">14</text:p>
          </table:table-cell>
          <table:table-cell table:style-name="Таблица19.C2" office:value-type="string">
            <text:p text:style-name="P216">Конкурс о налогах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6">2 победителя</text:p>
          </table:table-cell>
        </table:table-row>
        <table:table-row table:style-name="Таблица19.17">
          <table:table-cell table:style-name="Таблица19.A3" office:value-type="float" office:value="15">
            <text:p text:style-name="P214">15</text:p>
          </table:table-cell>
          <table:table-cell table:style-name="Таблица19.C2" office:value-type="string">
            <text:p text:style-name="P216">Заочный фотоконкурс «Времена года»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1"><text:span text:style-name="T181">11 призеров районных </text:span><text:span text:style-name="T180">и 3 победителя в номинациях (р</text:span><text:span text:style-name="T182">-</text:span><text:span text:style-name="T180">он)</text:span></text:p>
          </table:table-cell>
        </table:table-row>
        <table:table-row>
          <table:table-cell table:style-name="Таблица19.A3" office:value-type="float" office:value="16">
            <text:p text:style-name="P214">16</text:p>
          </table:table-cell>
          <table:table-cell table:style-name="Таблица19.C2" office:value-type="string">
            <text:p text:style-name="P216">Слет тимуровских отрядов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6">8 грамот</text:p>
          </table:table-cell>
        </table:table-row>
        <table:table-row>
          <table:table-cell table:style-name="Таблица19.A3" office:value-type="float" office:value="17">
            <text:p text:style-name="P214">17</text:p>
          </table:table-cell>
          <table:table-cell table:style-name="Таблица19.C2" office:value-type="string">
            <text:p text:style-name="P216">Акция «Я выбираю спорт как альтернативу вредным привычкам»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1"><text:span text:style-name="T180">8</text:span><text:span text:style-name="T181"> победителей и призеров</text:span></text:p>
          </table:table-cell>
        </table:table-row>
        <table:table-row>
          <table:table-cell table:style-name="Таблица19.A3" office:value-type="float" office:value="18">
            <text:p text:style-name="P214">18</text:p>
          </table:table-cell>
          <table:table-cell table:style-name="Таблица19.C2" office:value-type="string">
            <text:p text:style-name="P216">Интеллектуальный экспресс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6">3 лауреата</text:p>
          </table:table-cell>
        </table:table-row>
        <table:table-row>
          <table:table-cell table:style-name="Таблица19.A3" office:value-type="float" office:value="19">
            <text:p text:style-name="P214">19</text:p>
          </table:table-cell>
          <table:table-cell table:style-name="Таблица19.C2" office:value-type="string">
            <text:p text:style-name="P216">Конкурс детского творчества «Единое Приамурье— это мы!»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6">3 районных грамоты</text:p>
          </table:table-cell>
        </table:table-row>
        <table:table-row>
          <table:table-cell table:style-name="Таблица19.A3" office:value-type="float" office:value="20">
            <text:p text:style-name="P214">20</text:p>
          </table:table-cell>
          <table:table-cell table:style-name="Таблица19.C2" office:value-type="string">
            <text:p text:style-name="P216">Соревнования по шахматам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6">1 место</text:p>
          </table:table-cell>
        </table:table-row>
        <table:table-row>
          <table:table-cell table:style-name="Таблица19.A3" office:value-type="float" office:value="21">
            <text:p text:style-name="P216">21</text:p>
          </table:table-cell>
          <table:table-cell table:style-name="Таблица19.C2" office:value-type="string">
            <text:p text:style-name="P216">Профильная смена «Люби и знай <text:soft-page-break/>свой край родной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6">Сертификаты<text:soft-page-break/>, подарки</text:p>
          </table:table-cell>
        </table:table-row>
        <table:table-row>
          <table:table-cell table:style-name="Таблица19.A3" office:value-type="float" office:value="22">
            <text:p text:style-name="P216">22</text:p>
          </table:table-cell>
          <table:table-cell table:style-name="Таблица19.C2" office:value-type="string">
            <text:p text:style-name="P216">Слет активистов детских общественных объединений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6">Диплом, подарок</text:p>
          </table:table-cell>
        </table:table-row>
        <table:table-row>
          <table:table-cell table:style-name="Таблица19.A3" office:value-type="float" office:value="23">
            <text:p text:style-name="P216">23</text:p>
          </table:table-cell>
          <table:table-cell table:style-name="Таблица19.C2" office:value-type="string">
            <text:p text:style-name="P216">Соревнования по туристскому многоборью в закрытых помещениях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1"><text:span text:style-name="T181">3 место, гра</text:span><text:span text:style-name="T179">-</text:span><text:span text:style-name="T181">моты, медали, подарок</text:span></text:p>
          </table:table-cell>
        </table:table-row>
        <table:table-row>
          <table:table-cell table:style-name="Таблица19.A3" office:value-type="float" office:value="24">
            <text:p text:style-name="P216">24</text:p>
          </table:table-cell>
          <table:table-cell table:style-name="Таблица19.C2" office:value-type="string">
            <text:p text:style-name="P216">Соревнования по теннису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6"/>
          </table:table-cell>
          <table:table-cell table:style-name="Таблица19.G3" office:value-type="string">
            <text:p text:style-name="P216">1 место</text:p>
          </table:table-cell>
        </table:table-row>
        <table:table-row>
          <table:table-cell table:style-name="Таблица19.A3" office:value-type="float" office:value="25">
            <text:p text:style-name="P216">25</text:p>
          </table:table-cell>
          <table:table-cell table:style-name="Таблица19.C2" office:value-type="string">
            <text:p text:style-name="P216">Конкурс детского рисунка на лучшую открытку «Арт-город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6">+</text:p>
          </table:table-cell>
          <table:table-cell table:style-name="Таблица19.G3" office:value-type="string">
            <text:p text:style-name="P216">7 св <text:span text:style-name="T176">- </text:span>в, 2 спец.грамоты</text:p>
          </table:table-cell>
        </table:table-row>
        <table:table-row>
          <table:table-cell table:style-name="Таблица19.A3" office:value-type="float" office:value="26">
            <text:p text:style-name="P216">26</text:p>
          </table:table-cell>
          <table:table-cell table:style-name="Таблица19.C2" office:value-type="string">
            <text:p text:style-name="P216">Заочные интернет олимпиады по математике, физике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1"/>
          </table:table-cell>
        </table:table-row>
        <table:table-row>
          <table:table-cell table:style-name="Таблица19.A3" office:value-type="float" office:value="27">
            <text:p text:style-name="P216">27</text:p>
          </table:table-cell>
          <table:table-cell table:style-name="Таблица19.C2" office:value-type="string">
            <text:p text:style-name="P216">Конкурс детских рисунков «Кузнечик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6">5 призеров по ДВФО и обл.</text:p>
          </table:table-cell>
        </table:table-row>
        <table:table-row>
          <table:table-cell table:style-name="Таблица19.A3" office:value-type="float" office:value="28">
            <text:p text:style-name="P216">28</text:p>
          </table:table-cell>
          <table:table-cell table:style-name="Таблица19.C2" office:value-type="string">
            <text:p text:style-name="P216">Заочный конкурс фотографий «Родина в сердце моем»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6">1грамота районная</text:p>
          </table:table-cell>
        </table:table-row>
        <table:table-row>
          <table:table-cell table:style-name="Таблица19.A3" office:value-type="float" office:value="29">
            <text:p text:style-name="P216">29</text:p>
          </table:table-cell>
          <table:table-cell table:style-name="Таблица19.C2" office:value-type="string">
            <text:p text:style-name="P216">Конкурс рассказов, стихотворений на тему «Закон обо мне, я о законе» (РОВД)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2">4 грамоты</text:p>
          </table:table-cell>
        </table:table-row>
        <table:table-row>
          <table:table-cell table:style-name="Таблица19.A3" office:value-type="float" office:value="30">
            <text:p text:style-name="P216">30</text:p>
          </table:table-cell>
          <table:table-cell table:style-name="Таблица19.C2" office:value-type="string">
            <text:p text:style-name="P216">Конкурс рисунков, макетов, поделок по теме «Дорожная безопасность»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2">9 грамот</text:p>
          </table:table-cell>
        </table:table-row>
        <table:table-row>
          <table:table-cell table:style-name="Таблица19.A3" office:value-type="float" office:value="31">
            <text:p text:style-name="P216">31</text:p>
          </table:table-cell>
          <table:table-cell table:style-name="Таблица19.C2" office:value-type="string">
            <text:p text:style-name="P216">Конкурс детских рисунков «Да здравствует жизнь!»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1"><text:span text:style-name="T180">5 </text:span><text:span text:style-name="T177">п</text:span><text:span text:style-name="T180">обедителей</text:span></text:p>
          </table:table-cell>
        </table:table-row>
        <table:table-row>
          <table:table-cell table:style-name="Таблица19.A3" office:value-type="float" office:value="32">
            <text:p text:style-name="P216">32</text:p>
          </table:table-cell>
          <table:table-cell table:style-name="Таблица19.C2" office:value-type="string">
            <text:p text:style-name="P216">Конкурс разработок эмблем Все<text:span text:style-name="T183">-</text:span>российских спортивных сорев<text:span text:style-name="T183">-</text:span>нований школьников «Президентские состязания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8"/>
          </table:table-cell>
        </table:table-row>
        <table:table-row>
          <table:table-cell table:style-name="Таблица19.A3" office:value-type="float" office:value="33">
            <text:p text:style-name="P216">33</text:p>
          </table:table-cell>
          <table:table-cell table:style-name="Таблица19.C2" office:value-type="string">
            <text:p text:style-name="P216">Соревнования по лыжным гонкам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6">2 место</text:p>
          </table:table-cell>
        </table:table-row>
        <table:table-row>
          <table:table-cell table:style-name="Таблица19.A3" office:value-type="float" office:value="34">
            <text:p text:style-name="P216">34</text:p>
          </table:table-cell>
          <table:table-cell table:style-name="Таблица19.C2" office:value-type="string">
            <text:p text:style-name="P216">Конкурс почтового конверта «Благовещенску - 155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6">Победитель в номинации, грамота, цен. подарок</text:p>
          </table:table-cell>
        </table:table-row>
        <table:table-row>
          <table:table-cell table:style-name="Таблица19.A3" office:value-type="float" office:value="35">
            <text:p text:style-name="P216">35</text:p>
          </table:table-cell>
          <table:table-cell table:style-name="Таблица19.C2" office:value-type="string">
            <text:p text:style-name="P216">Конкурс детского творчества «Новогодний калейдоскоп»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1"><text:span text:style-name="T184">5 районных призеров, </text:span><text:span text:style-name="T181">Областной призер</text:span></text:p>
          </table:table-cell>
        </table:table-row>
        <table:table-row>
          <table:table-cell table:style-name="Таблица19.A3" office:value-type="float" office:value="36">
            <text:p text:style-name="P216">36</text:p>
          </table:table-cell>
          <table:table-cell table:style-name="Таблица19.C2" office:value-type="string">
            <text:p text:style-name="P216">Конкурс «Зеленая планета - 2011»</text:p>
          </table:table-cell>
          <table:table-cell table:style-name="Таблица19.C2" office:value-type="string">
            <text:p text:style-name="P216">+</text:p>
          </table:table-cell>
          <table:table-cell table:style-name="Таблица19.C2" office:value-type="string">
            <text:p text:style-name="P218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8">6 районных победителей </text:p>
          </table:table-cell>
        </table:table-row>
        <table:table-row>
          <table:table-cell table:style-name="Таблица19.A3" office:value-type="float" office:value="37">
            <text:p text:style-name="P216">37</text:p>
          </table:table-cell>
          <table:table-cell table:style-name="Таблица19.C2" office:value-type="string">
            <text:p text:style-name="P218">Допризывная молодежь</text:p>
          </table:table-cell>
          <table:table-cell table:style-name="Таблица19.C2" office:value-type="string">
            <text:p text:style-name="P218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8">3 место</text:p>
          </table:table-cell>
        </table:table-row>
        <table:table-row>
          <table:table-cell table:style-name="Таблица19.A3" office:value-type="float" office:value="38">
            <text:p text:style-name="P216">38</text:p>
          </table:table-cell>
          <table:table-cell table:style-name="Таблица19.C2" office:value-type="string">
            <text:p text:style-name="P231"><text:span text:style-name="T185">Конкурс по избирательному праву </text:span><text:span text:style-name="T180">«Ты сам отвечаешь за все»</text:span></text:p>
          </table:table-cell>
          <table:table-cell table:style-name="Таблица19.C2" office:value-type="string">
            <text:p text:style-name="P218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8">1 место</text:p>
          </table:table-cell>
        </table:table-row>
        <table:table-row>
          <table:table-cell table:style-name="Таблица19.A3" office:value-type="float" office:value="39">
            <text:p text:style-name="P216">39</text:p>
          </table:table-cell>
          <table:table-cell table:style-name="Таблица19.C2" office:value-type="string">
            <text:p text:style-name="P218">Конкурс проектов модуля «Мой безопасный поселок»</text:p>
          </table:table-cell>
          <table:table-cell table:style-name="Таблица19.C2" office:value-type="string">
            <text:p text:style-name="P218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8">1 место</text:p>
          </table:table-cell>
        </table:table-row>
        <table:table-row>
          <table:table-cell table:style-name="Таблица19.A3" office:value-type="float" office:value="40">
            <text:p text:style-name="P216">40</text:p>
          </table:table-cell>
          <table:table-cell table:style-name="Таблица19.C2" office:value-type="string">
            <text:p text:style-name="P231"><text:span text:style-name="T185">Конкурс художественного декора</text:span><text:span text:style-name="T176">-</text:span><text:span text:style-name="T185">тивно-прикладного творчества </text:span><text:span text:style-name="T185">«Пти</text:span><text:span text:style-name="T176">-</text:span><text:span text:style-name="T185">цы над Амуром» в рамках акции «2011 — Год Амура» </text:span><text:span text:style-name="T177">(БГПУ)</text:span>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8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3">2 место</text:p>
          </table:table-cell>
        </table:table-row>
        <text:soft-page-break/>
        <table:table-row>
          <table:table-cell table:style-name="Таблица19.A3" office:value-type="float" office:value="41">
            <text:p text:style-name="P218">41</text:p>
          </table:table-cell>
          <table:table-cell table:style-name="Таблица19.C2" office:value-type="string">
            <text:p text:style-name="P231"><text:span text:style-name="T185">Молодежны</text:span><text:span text:style-name="T180">й</text:span><text:span text:style-name="T185"> предметны</text:span><text:span text:style-name="T180">й</text:span><text:span text:style-name="T185"> чемпионат </text:span><text:span text:style-name="T180">по математике</text:span>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8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4">призер</text:p>
          </table:table-cell>
        </table:table-row>
        <table:table-row>
          <table:table-cell table:style-name="Таблица19.A3" office:value-type="float" office:value="42">
            <text:p text:style-name="P218">42</text:p>
          </table:table-cell>
          <table:table-cell table:style-name="Таблица19.C2" office:value-type="string">
            <text:p text:style-name="P219">Конкурс «Ученик года»</text:p>
          </table:table-cell>
          <table:table-cell table:style-name="Таблица19.C2" office:value-type="string">
            <text:p text:style-name="P219">+</text:p>
          </table:table-cell>
          <table:table-cell table:style-name="Таблица19.C2" office:value-type="string">
            <text:p text:style-name="P218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5">призер</text:p>
          </table:table-cell>
        </table:table-row>
        <table:table-row>
          <table:table-cell table:style-name="Таблица19.A3" office:value-type="float" office:value="43">
            <text:p text:style-name="P218">43</text:p>
          </table:table-cell>
          <table:table-cell table:style-name="Таблица19.C2" office:value-type="string">
            <text:p text:style-name="P218">Литературный семинар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8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3">Публикации в областных журналах, грамота</text:p>
          </table:table-cell>
        </table:table-row>
        <table:table-row>
          <table:table-cell table:style-name="Таблица19.A3" office:value-type="float" office:value="44">
            <text:p text:style-name="P218">44</text:p>
          </table:table-cell>
          <table:table-cell table:style-name="Таблица19.C2" office:value-type="string">
            <text:p text:style-name="P218">Юннат - 2010</text:p>
          </table:table-cell>
          <table:table-cell table:style-name="Таблица19.C2" office:value-type="string">
            <text:p text:style-name="P218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5">2 место</text:p>
          </table:table-cell>
        </table:table-row>
        <table:table-row>
          <table:table-cell table:style-name="Таблица19.A3" office:value-type="float" office:value="45">
            <text:p text:style-name="P218">45</text:p>
          </table:table-cell>
          <table:table-cell table:style-name="Таблица19.C2" office:value-type="string">
            <text:p text:style-name="P218">Предметные олимпиады</text:p>
          </table:table-cell>
          <table:table-cell table:style-name="Таблица19.C2" office:value-type="string">
            <text:p text:style-name="P218">+</text:p>
          </table:table-cell>
          <table:table-cell table:style-name="Таблица19.C2" office:value-type="string">
            <text:p text:style-name="P218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1"><text:span text:style-name="T180">27 п</text:span><text:span text:style-name="T185">ризер</text:span><text:span text:style-name="T180">ов и победителей</text:span><text:span text:style-name="T185"> в районе</text:span></text:p>
          </table:table-cell>
        </table:table-row>
        <table:table-row>
          <table:table-cell table:style-name="Таблица19.A3" office:value-type="float" office:value="46">
            <text:p text:style-name="P218">46</text:p>
          </table:table-cell>
          <table:table-cell table:style-name="Таблица19.C2" office:value-type="string">
            <text:p text:style-name="P218">Пробное тестирование ЕГЭ ФГУ (математика, русский)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8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8">Справки </text:p>
          </table:table-cell>
        </table:table-row>
        <table:table-row>
          <table:table-cell table:style-name="Таблица19.A3" office:value-type="float" office:value="47">
            <text:p text:style-name="P218">47</text:p>
          </table:table-cell>
          <table:table-cell table:style-name="Таблица19.C2" office:value-type="string">
            <text:p text:style-name="P217">Конкурс детского творчества «Птицы над Амуром» (Хинганский заповедник)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7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6"><text:span text:style-name="T186">9 д</text:span><text:span text:style-name="T187">иплом</text:span><text:span text:style-name="T186">ов</text:span><text:span text:style-name="T187"> призер</text:span><text:span text:style-name="T186">ов, сертификаты</text:span></text:p>
          </table:table-cell>
        </table:table-row>
        <table:table-row>
          <table:table-cell table:style-name="Таблица19.A3" office:value-type="float" office:value="48">
            <text:p text:style-name="P218">48</text:p>
          </table:table-cell>
          <table:table-cell table:style-name="Таблица19.C2" office:value-type="string">
            <text:p text:style-name="P215">Конкурс рисунков «О далеких мирах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5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8"/>
          </table:table-cell>
        </table:table-row>
        <table:table-row>
          <table:table-cell table:style-name="Таблица19.A3" office:value-type="float" office:value="49">
            <text:p text:style-name="P218">49</text:p>
          </table:table-cell>
          <table:table-cell table:style-name="Таблица19.C2" office:value-type="string">
            <text:p text:style-name="P215">Конкурс «Мой любимый учитель»</text:p>
          </table:table-cell>
          <table:table-cell table:style-name="Таблица19.C2" office:value-type="string">
            <text:p text:style-name="P22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1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9"/>
          </table:table-cell>
        </table:table-row>
        <table:table-row>
          <table:table-cell table:style-name="Таблица19.A3" office:value-type="float" office:value="50">
            <text:p text:style-name="P218">50</text:p>
          </table:table-cell>
          <table:table-cell table:style-name="Таблица19.C2" office:value-type="string">
            <text:p text:style-name="P215">Выставка «Франция и Россия в рисунках российских и французских детей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5">+</text:p>
          </table:table-cell>
          <table:table-cell table:style-name="Таблица19.G3" office:value-type="string">
            <text:p text:style-name="P215">диплом</text:p>
          </table:table-cell>
        </table:table-row>
        <table:table-row>
          <table:table-cell table:style-name="Таблица19.A3" office:value-type="float" office:value="51">
            <text:p text:style-name="P218">51</text:p>
          </table:table-cell>
          <table:table-cell table:style-name="Таблица19.C2" office:value-type="string">
            <text:p text:style-name="P215">Научно-практическая конференция по биологии</text:p>
          </table:table-cell>
          <table:table-cell table:style-name="Таблица19.C2" office:value-type="string">
            <text:p text:style-name="P215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5">1 место</text:p>
          </table:table-cell>
        </table:table-row>
        <table:table-row>
          <table:table-cell table:style-name="Таблица19.A3" office:value-type="float" office:value="52">
            <text:p text:style-name="P218">52</text:p>
          </table:table-cell>
          <table:table-cell table:style-name="Таблица19.C2" office:value-type="string">
            <text:p text:style-name="P215">Олимпиада по математике для ус-чя 5 -6 кл</text:p>
          </table:table-cell>
          <table:table-cell table:style-name="Таблица19.C2" office:value-type="string">
            <text:p text:style-name="P215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5">призер</text:p>
          </table:table-cell>
        </table:table-row>
        <table:table-row>
          <table:table-cell table:style-name="Таблица19.A3" office:value-type="float" office:value="53">
            <text:p text:style-name="P215">53</text:p>
          </table:table-cell>
          <table:table-cell table:style-name="Таблица19.C2" office:value-type="string">
            <text:p text:style-name="P215">Научно-практическая конференция по биологии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15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5">1 место</text:p>
          </table:table-cell>
        </table:table-row>
        <table:table-row>
          <table:table-cell table:style-name="Таблица19.A3" office:value-type="float" office:value="54">
            <text:p text:style-name="P215">54</text:p>
          </table:table-cell>
          <table:table-cell table:style-name="Таблица19.C2" office:value-type="string">
            <text:p text:style-name="P222">Конкурс творческих работ уч-ся, посвященных 200-летию со дня рождения Ч.Дарвина</text:p>
          </table:table-cell>
          <table:table-cell table:style-name="Таблица19.C2" office:value-type="string">
            <text:p text:style-name="P222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2">2 победителя в номинациях</text:p>
          </table:table-cell>
        </table:table-row>
        <table:table-row>
          <table:table-cell table:style-name="Таблица19.A3" office:value-type="float" office:value="55">
            <text:p text:style-name="P215">55</text:p>
          </table:table-cell>
          <table:table-cell table:style-name="Таблица19.C2" office:value-type="string">
            <text:p text:style-name="P222">Молодежный предметный чемпионат по русскому языку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2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9"/>
          </table:table-cell>
        </table:table-row>
        <table:table-row>
          <table:table-cell table:style-name="Таблица19.A3" office:value-type="float" office:value="56">
            <text:p text:style-name="P215">56</text:p>
          </table:table-cell>
          <table:table-cell table:style-name="Таблица19.C2" office:value-type="string">
            <text:p text:style-name="P222">Молодежный предметный чемпионат по обществознанию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2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9"/>
          </table:table-cell>
        </table:table-row>
        <table:table-row>
          <table:table-cell table:style-name="Таблица19.A3" office:value-type="float" office:value="57">
            <text:p text:style-name="P215">57</text:p>
          </table:table-cell>
          <table:table-cell table:style-name="Таблица19.C2" office:value-type="string">
            <text:p text:style-name="P231"><text:span text:style-name="T180">Молодежный предметный чемпионат по </text:span><text:span text:style-name="T179">физике</text:span>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2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9"/>
          </table:table-cell>
        </table:table-row>
        <table:table-row>
          <table:table-cell table:style-name="Таблица19.A3" office:value-type="float" office:value="58">
            <text:p text:style-name="P215">58</text:p>
          </table:table-cell>
          <table:table-cell table:style-name="Таблица19.C2" office:value-type="string">
            <text:p text:style-name="P222">Молодежный предметный чемпионат по английскому языку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2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3"><text:s/>призер</text:p>
          </table:table-cell>
        </table:table-row>
        <table:table-row>
          <table:table-cell table:style-name="Таблица19.A3" office:value-type="float" office:value="59">
            <text:p text:style-name="P215">59</text:p>
          </table:table-cell>
          <table:table-cell table:style-name="Таблица19.C2" office:value-type="string">
            <text:p text:style-name="P222">Молодежный предметный чемпионат по биологии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2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7">призер</text:p>
          </table:table-cell>
        </table:table-row>
        <table:table-row>
          <table:table-cell table:style-name="Таблица19.A3" office:value-type="float" office:value="60">
            <text:p text:style-name="P215">60</text:p>
          </table:table-cell>
          <table:table-cell table:style-name="Таблица19.C2" office:value-type="string">
            <text:p text:style-name="P222">Молодежный предметный чемпионат по географии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2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2">Призер</text:p>
          </table:table-cell>
        </table:table-row>
        <table:table-row>
          <table:table-cell table:style-name="Таблица19.A3" office:value-type="float" office:value="61">
            <text:p text:style-name="P215">61</text:p>
          </table:table-cell>
          <table:table-cell table:style-name="Таблица19.C2" office:value-type="string">
            <text:p text:style-name="P222">Молодежный предметный чемпионат по химии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2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7">призер</text:p>
          </table:table-cell>
        </table:table-row>
        <table:table-row>
          <table:table-cell table:style-name="Таблица19.A3" office:value-type="float" office:value="62">
            <text:p text:style-name="P215">62</text:p>
          </table:table-cell>
          <table:table-cell table:style-name="Таблица19.C2" office:value-type="string">
            <text:p text:style-name="P222">Молодежный предметный чемпионат для начальных классов <text:soft-page-break/>«Старт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2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7">призеры</text:p>
          </table:table-cell>
        </table:table-row>
        <table:table-row>
          <table:table-cell table:style-name="Таблица19.A3" office:value-type="float" office:value="63">
            <text:p text:style-name="P215">63</text:p>
          </table:table-cell>
          <table:table-cell table:style-name="Таблица19.C2" office:value-type="string">
            <text:p text:style-name="P222">Молодежный предметный чемпионат по немецкому языку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2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9"/>
          </table:table-cell>
        </table:table-row>
        <table:table-row>
          <table:table-cell table:style-name="Таблица19.A3" office:value-type="float" office:value="64">
            <text:p text:style-name="P223">64</text:p>
          </table:table-cell>
          <table:table-cell table:style-name="Таблица19.C2" office:value-type="string">
            <text:p text:style-name="P223">Областная конференция «Гражданин России» туристско-краеведческого движения «Отечество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3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3">Диплом победителя, сертификат участника</text:p>
          </table:table-cell>
        </table:table-row>
        <table:table-row>
          <table:table-cell table:style-name="Таблица19.A3" office:value-type="float" office:value="65">
            <text:p text:style-name="P223">65</text:p>
          </table:table-cell>
          <table:table-cell table:style-name="Таблица19.C2" office:value-type="string">
            <text:p text:style-name="P223">Международный фестиваль «Мир, где нет чужих» (КНР)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3">+</text:p>
          </table:table-cell>
          <table:table-cell table:style-name="Таблица19.G3" office:value-type="string">
            <text:p text:style-name="P223">Сертификаты, подарки</text:p>
          </table:table-cell>
        </table:table-row>
        <table:table-row>
          <table:table-cell table:style-name="Таблица19.C2" office:value-type="string">
            <text:p text:style-name="P223">66. </text:p>
          </table:table-cell>
          <table:table-cell table:style-name="Таблица19.C2" office:value-type="string">
            <text:p text:style-name="P224">Конкурс рисунков «Да здравствует жизнь!»</text:p>
          </table:table-cell>
          <table:table-cell table:style-name="Таблица19.C2" office:value-type="string">
            <text:p text:style-name="P22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4">5 победителей</text:p>
          </table:table-cell>
        </table:table-row>
        <table:table-row>
          <table:table-cell table:style-name="Таблица19.A3" office:value-type="float" office:value="67">
            <text:p text:style-name="P224">67</text:p>
          </table:table-cell>
          <table:table-cell table:style-name="Таблица19.C2" office:value-type="string">
            <text:p text:style-name="P224">Праздник, посвященный «Дню воды»</text:p>
          </table:table-cell>
          <table:table-cell table:style-name="Таблица19.C2" office:value-type="string">
            <text:p text:style-name="P22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4">3 место</text:p>
          </table:table-cell>
        </table:table-row>
        <table:table-row>
          <table:table-cell table:style-name="Таблица19.C2" office:value-type="string">
            <text:p text:style-name="P215"><text:span text:style-name="T187">6</text:span><text:span text:style-name="T188">8</text:span></text:p>
          </table:table-cell>
          <table:table-cell table:style-name="Таблица19.C2" office:value-type="string">
            <text:p text:style-name="P224">Конкурс фотографий «Мое отечество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4">3 место</text:p>
          </table:table-cell>
        </table:table-row>
        <table:table-row>
          <table:table-cell table:style-name="Таблица19.A3" office:value-type="float" office:value="69">
            <text:p text:style-name="P225">69</text:p>
          </table:table-cell>
          <table:table-cell table:style-name="Таблица19.C2" office:value-type="string">
            <text:p text:style-name="P224">Олимпиада по русскому языку</text:p>
          </table:table-cell>
          <table:table-cell table:style-name="Таблица19.C2" office:value-type="string">
            <text:p text:style-name="P22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4">призер</text:p>
          </table:table-cell>
        </table:table-row>
        <table:table-row>
          <table:table-cell table:style-name="Таблица19.C2" office:value-type="string">
            <text:p text:style-name="P215"><text:span text:style-name="T187">7</text:span><text:span text:style-name="T188">0</text:span></text:p>
          </table:table-cell>
          <table:table-cell table:style-name="Таблица19.C2" office:value-type="string">
            <text:p text:style-name="P224">Конкурс моделей по математике теоремы о 3-х перпендикулярах</text:p>
          </table:table-cell>
          <table:table-cell table:style-name="Таблица19.C2" office:value-type="string">
            <text:p text:style-name="P22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4">1 место</text:p>
          </table:table-cell>
        </table:table-row>
        <table:table-row>
          <table:table-cell table:style-name="Таблица19.C2" office:value-type="string">
            <text:p text:style-name="P215"><text:span text:style-name="T187">7</text:span><text:span text:style-name="T188">1</text:span></text:p>
          </table:table-cell>
          <table:table-cell table:style-name="Таблица19.C2" office:value-type="string">
            <text:p text:style-name="P224">Олимпиада по математике для начальных классов</text:p>
          </table:table-cell>
          <table:table-cell table:style-name="Таблица19.C2" office:value-type="string">
            <text:p text:style-name="P22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4">призер</text:p>
          </table:table-cell>
        </table:table-row>
        <table:table-row>
          <table:table-cell table:style-name="Таблица19.C2" office:value-type="string">
            <text:p text:style-name="P215"><text:span text:style-name="T187">7</text:span><text:span text:style-name="T188">2</text:span></text:p>
          </table:table-cell>
          <table:table-cell table:style-name="Таблица19.C2" office:value-type="string">
            <text:p text:style-name="P224">Олимпиада по русскому языку и литературе для начальных классов</text:p>
          </table:table-cell>
          <table:table-cell table:style-name="Таблица19.C2" office:value-type="string">
            <text:p text:style-name="P224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4">призер</text:p>
          </table:table-cell>
        </table:table-row>
        <table:table-row>
          <table:table-cell table:style-name="Таблица19.C2" office:value-type="string">
            <text:p text:style-name="P215"><text:span text:style-name="T187">7</text:span><text:span text:style-name="T188">3</text:span></text:p>
          </table:table-cell>
          <table:table-cell table:style-name="Таблица19.C2" office:value-type="string">
            <text:p text:style-name="P226">Литературный семинар для одаренных детей «Серебряная лира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Грамота, подарок</text:p>
          </table:table-cell>
        </table:table-row>
        <table:table-row>
          <table:table-cell table:style-name="Таблица19.C2" office:value-type="string">
            <text:p text:style-name="P215"><text:span text:style-name="T187">7</text:span><text:span text:style-name="T188">4</text:span></text:p>
          </table:table-cell>
          <table:table-cell table:style-name="Таблица19.C2" office:value-type="string">
            <text:p text:style-name="P219">Соревнования по лапте</text:p>
          </table:table-cell>
          <table:table-cell table:style-name="Таблица19.C2" office:value-type="string">
            <text:p text:style-name="P219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9">призеры</text:p>
          </table:table-cell>
        </table:table-row>
        <table:table-row>
          <table:table-cell table:style-name="Таблица19.C2" office:value-type="string">
            <text:p text:style-name="P215"><text:span text:style-name="T187">7</text:span><text:span text:style-name="T188">5</text:span></text:p>
          </table:table-cell>
          <table:table-cell table:style-name="Таблица19.C2" office:value-type="string">
            <text:p text:style-name="P226">I районный форум «Инициатива. Диалог. Стратегия»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Благодарств. письма</text:p>
          </table:table-cell>
        </table:table-row>
        <table:table-row>
          <table:table-cell table:style-name="Таблица19.C2" office:value-type="string">
            <text:p text:style-name="P215"><text:span text:style-name="T187">7</text:span><text:span text:style-name="T188">6</text:span></text:p>
          </table:table-cell>
          <table:table-cell table:style-name="Таблица19.C2" office:value-type="string">
            <text:p text:style-name="P226">Фестиваль музыкального творчества «Щит и лира»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Благодарст<text:span text:style-name="T189">в.</text:span> письмо</text:p>
          </table:table-cell>
        </table:table-row>
        <table:table-row>
          <table:table-cell table:style-name="Таблица19.C2" office:value-type="string">
            <text:p text:style-name="P215"><text:span text:style-name="T187">7</text:span><text:span text:style-name="T188">7</text:span></text:p>
          </table:table-cell>
          <table:table-cell table:style-name="Таблица19.C2" office:value-type="string">
            <text:p text:style-name="P226">Интернет-олимпиада по математике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31"/>
          </table:table-cell>
        </table:table-row>
        <table:table-row>
          <table:table-cell table:style-name="Таблица19.C2" office:value-type="string">
            <text:p text:style-name="P215"><text:span text:style-name="T187">7</text:span><text:span text:style-name="T188">8</text:span></text:p>
          </table:table-cell>
          <table:table-cell table:style-name="Таблица19.C2" office:value-type="string">
            <text:p text:style-name="P226">Конференция, посвященная 50-летию Дня космонавтики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победитель</text:p>
          </table:table-cell>
        </table:table-row>
        <table:table-row>
          <table:table-cell table:style-name="Таблица19.A3" office:value-type="float" office:value="79">
            <text:p text:style-name="P225">79</text:p>
          </table:table-cell>
          <table:table-cell table:style-name="Таблица19.C2" office:value-type="string">
            <text:p text:style-name="P226">Фестиваль «Нравы и обычаи стран изучаемого языка»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грамота</text:p>
          </table:table-cell>
        </table:table-row>
        <table:table-row>
          <table:table-cell table:style-name="Таблица19.C2" office:value-type="string">
            <text:p text:style-name="P215"><text:span text:style-name="T186">8</text:span><text:span text:style-name="T188">0</text:span></text:p>
          </table:table-cell>
          <table:table-cell table:style-name="Таблица19.C2" office:value-type="string">
            <text:p text:style-name="P226">Заочный конкурс творчества детей «Листая памяти страницы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Диплом призера + сертификат участника</text:p>
          </table:table-cell>
        </table:table-row>
        <table:table-row>
          <table:table-cell table:style-name="Таблица19.C2" office:value-type="string">
            <text:p text:style-name="P215"><text:span text:style-name="T186">8</text:span><text:span text:style-name="T188">1</text:span></text:p>
          </table:table-cell>
          <table:table-cell table:style-name="Таблица19.C2" office:value-type="string">
            <text:p text:style-name="P226">ЭМУ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Серт<text:span text:style-name="T183">-ка</text:span>ты, подарки, грамоты</text:p>
          </table:table-cell>
        </table:table-row>
        <table:table-row>
          <table:table-cell table:style-name="Таблица19.C2" office:value-type="string">
            <text:p text:style-name="P215"><text:span text:style-name="T186">8</text:span><text:span text:style-name="T188">2</text:span></text:p>
          </table:table-cell>
          <table:table-cell table:style-name="Таблица19.C2" office:value-type="string">
            <text:p text:style-name="P226">III областной слет навигаторов/скаутов «Путь к успеху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Грамоты, сертификаты, подарки</text:p>
          </table:table-cell>
        </table:table-row>
        <table:table-row>
          <table:table-cell table:style-name="Таблица19.C2" office:value-type="string">
            <text:p text:style-name="P215"><text:span text:style-name="T186">8</text:span><text:span text:style-name="T188">3</text:span></text:p>
          </table:table-cell>
          <table:table-cell table:style-name="Таблица19.C2" office:value-type="string">
            <text:p text:style-name="P226">Заочный конкурс плакатов «Да здравствует жизнь!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победитель</text:p>
          </table:table-cell>
        </table:table-row>
        <table:table-row>
          <table:table-cell table:style-name="Таблица19.C2" office:value-type="string">
            <text:p text:style-name="P215"><text:span text:style-name="T186">8</text:span><text:span text:style-name="T188">4</text:span></text:p>
          </table:table-cell>
          <table:table-cell table:style-name="Таблица19.C2" office:value-type="string">
            <text:p text:style-name="P226">Заочный конкурс фотографий <text:soft-page-break/>«Родина в сердце моем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2 место</text:p>
          </table:table-cell>
        </table:table-row>
        <table:table-row>
          <table:table-cell table:style-name="Таблица19.C2" office:value-type="string">
            <text:p text:style-name="P215"><text:span text:style-name="T186">8</text:span><text:span text:style-name="T188">5</text:span></text:p>
          </table:table-cell>
          <table:table-cell table:style-name="Таблица19.C2" office:value-type="string">
            <text:p text:style-name="P226">Районная конференция для обучающихся «Скорая химическая помощь»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1 место</text:p>
          </table:table-cell>
        </table:table-row>
        <table:table-row>
          <table:table-cell table:style-name="Таблица19.C2" office:value-type="string">
            <text:p text:style-name="P215"><text:span text:style-name="T186">8</text:span><text:span text:style-name="T188">6</text:span></text:p>
          </table:table-cell>
          <table:table-cell table:style-name="Таблица19.C2" office:value-type="string">
            <text:p text:style-name="P226">Соревнования по легкой атлетике в зачет XX спартакиады школьников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3 место</text:p>
          </table:table-cell>
        </table:table-row>
        <table:table-row>
          <table:table-cell table:style-name="Таблица19.C2" office:value-type="string">
            <text:p text:style-name="P215"><text:span text:style-name="T186">8</text:span><text:span text:style-name="T188">7</text:span></text:p>
          </table:table-cell>
          <table:table-cell table:style-name="Таблица19.C2" office:value-type="string">
            <text:p text:style-name="P226">Легкоатлетическая эстафета среди юношей поселковых школ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2 место</text:p>
          </table:table-cell>
        </table:table-row>
        <table:table-row>
          <table:table-cell table:style-name="Таблица19.A3" office:value-type="float" office:value="88">
            <text:p text:style-name="P225">88</text:p>
          </table:table-cell>
          <table:table-cell table:style-name="Таблица19.C2" office:value-type="string">
            <text:p text:style-name="P226">Конкурс «Безопасное колесо»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1 место</text:p>
          </table:table-cell>
        </table:table-row>
        <table:table-row>
          <table:table-cell table:style-name="Таблица19.C2" office:value-type="string">
            <text:p text:style-name="P215"><text:span text:style-name="T188">89</text:span><text:span text:style-name="T186">.</text:span></text:p>
          </table:table-cell>
          <table:table-cell table:style-name="Таблица19.C2" office:value-type="string">
            <text:p text:style-name="P226">Конкурс «Безопасное колесо»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7">Диплом </text:p>
            <text:p text:style-name="P227">за активное участие</text:p>
          </table:table-cell>
        </table:table-row>
        <table:table-row>
          <table:table-cell table:style-name="Таблица19.C2" office:value-type="string">
            <text:p text:style-name="P215"><text:span text:style-name="T186">9</text:span><text:span text:style-name="T188">0</text:span></text:p>
          </table:table-cell>
          <table:table-cell table:style-name="Таблица19.C2" office:value-type="string">
            <text:p text:style-name="P226">Фестиваль литературного творчества «Здоровое детство — это я и ты!»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19"/>
            <text:p text:style-name="P219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1 место</text:p>
            <text:p text:style-name="P219">2 место, диплом</text:p>
          </table:table-cell>
        </table:table-row>
        <table:table-row>
          <table:table-cell table:style-name="Таблица19.C2" office:value-type="string">
            <text:p text:style-name="P215"><text:span text:style-name="T186">9</text:span><text:span text:style-name="T188">1</text:span></text:p>
          </table:table-cell>
          <table:table-cell table:style-name="Таблица19.C2" office:value-type="string">
            <text:p text:style-name="P226">Творческий конкурс «Листая памяти страницы»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1 место</text:p>
          </table:table-cell>
        </table:table-row>
        <table:table-row>
          <table:table-cell table:style-name="Таблица19.C2" office:value-type="string">
            <text:p text:style-name="P215"><text:span text:style-name="T186">9</text:span><text:span text:style-name="T188">2</text:span></text:p>
          </table:table-cell>
          <table:table-cell table:style-name="Таблица19.C2" office:value-type="string">
            <text:p text:style-name="P226">Спортивное четырехборье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2 место</text:p>
          </table:table-cell>
        </table:table-row>
        <table:table-row>
          <table:table-cell table:style-name="Таблица19.C2" office:value-type="string">
            <text:p text:style-name="P215"><text:span text:style-name="T186">9</text:span><text:span text:style-name="T188">3</text:span></text:p>
          </table:table-cell>
          <table:table-cell table:style-name="Таблица19.C2" office:value-type="string">
            <text:p text:style-name="P226">Президентские соревнования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3 место</text:p>
          </table:table-cell>
        </table:table-row>
        <table:table-row>
          <table:table-cell table:style-name="Таблица19.C2" office:value-type="string">
            <text:p text:style-name="P215"><text:span text:style-name="T186">9</text:span><text:span text:style-name="T188">4</text:span></text:p>
          </table:table-cell>
          <table:table-cell table:style-name="Таблица19.C2" office:value-type="string">
            <text:p text:style-name="P226">Спортивно-патриотическая игра «Эстафета подвига»</text:p>
          </table:table-cell>
          <table:table-cell table:style-name="Таблица19.C2" office:value-type="string">
            <text:p text:style-name="P226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>1 место</text:p>
          </table:table-cell>
        </table:table-row>
        <table:table-row>
          <table:table-cell table:style-name="Таблица19.A3" office:value-type="float" office:value="95">
            <text:p text:style-name="P219">95</text:p>
          </table:table-cell>
          <table:table-cell table:style-name="Таблица19.C2" office:value-type="string">
            <text:p text:style-name="P219">Творческий конкурс детей и молодежи «Листая памяти страницы»</text:p>
          </table:table-cell>
          <table:table-cell table:style-name="Таблица19.C2" office:value-type="string">
            <text:p text:style-name="P219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9">Победители, грамоты</text:p>
          </table:table-cell>
        </table:table-row>
        <table:table-row>
          <table:table-cell table:style-name="Таблица19.A3" office:value-type="float" office:value="96">
            <text:p text:style-name="P219">96</text:p>
          </table:table-cell>
          <table:table-cell table:style-name="Таблица19.C2" office:value-type="string">
            <text:p text:style-name="P219">Конкурс «Слава тебе, победитель солдат!»</text:p>
          </table:table-cell>
          <table:table-cell table:style-name="Таблица19.C2" office:value-type="string">
            <text:p text:style-name="P219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0">Победители <text:s/></text:p>
          </table:table-cell>
        </table:table-row>
        <table:table-row>
          <table:table-cell table:style-name="Таблица19.A3" office:value-type="float" office:value="97">
            <text:p text:style-name="P219">97</text:p>
          </table:table-cell>
          <table:table-cell table:style-name="Таблица19.C2" office:value-type="string">
            <text:p text:style-name="P219">Конкурс рисунков «Каждому ребенку нужна семья»</text:p>
          </table:table-cell>
          <table:table-cell table:style-name="Таблица19.C2" office:value-type="string">
            <text:p text:style-name="P219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9">Победитель, грамота</text:p>
          </table:table-cell>
        </table:table-row>
        <table:table-row>
          <table:table-cell table:style-name="Таблица19.A3" office:value-type="float" office:value="98">
            <text:p text:style-name="P219">98</text:p>
          </table:table-cell>
          <table:table-cell table:style-name="Таблица19.C2" office:value-type="string">
            <text:p text:style-name="P219">Конкурс «Сохраним нашу Землю молодой и зеленой»</text:p>
          </table:table-cell>
          <table:table-cell table:style-name="Таблица19.C2" office:value-type="string">
            <text:p text:style-name="P219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6"/>
          </table:table-cell>
        </table:table-row>
        <table:table-row>
          <table:table-cell table:style-name="Таблица19.A3" office:value-type="float" office:value="99">
            <text:p text:style-name="P219">99</text:p>
          </table:table-cell>
          <table:table-cell table:style-name="Таблица19.C2" office:value-type="string">
            <text:p text:style-name="P219">Выставка детского творчества</text:p>
          </table:table-cell>
          <table:table-cell table:style-name="Таблица19.C2" office:value-type="string">
            <text:p text:style-name="P219">+</text:p>
          </table:table-cell>
          <table:table-cell table:style-name="Таблица19.C2" office:value-type="string">
            <text:p text:style-name="P219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9">Победители, грамоты</text:p>
          </table:table-cell>
        </table:table-row>
        <table:table-row>
          <table:table-cell table:style-name="Таблица19.A3" office:value-type="float" office:value="100">
            <text:p text:style-name="P219">100</text:p>
          </table:table-cell>
          <table:table-cell table:style-name="Таблица19.C2" office:value-type="string">
            <text:p text:style-name="P219">Слет тимуровских отрядов</text:p>
          </table:table-cell>
          <table:table-cell table:style-name="Таблица19.C2" office:value-type="string">
            <text:p text:style-name="P219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9">грамоты</text:p>
          </table:table-cell>
        </table:table-row>
        <table:table-row>
          <table:table-cell table:style-name="Таблица19.A3" office:value-type="float" office:value="101">
            <text:p text:style-name="P219">101</text:p>
          </table:table-cell>
          <table:table-cell table:style-name="Таблица19.C2" office:value-type="string">
            <text:p text:style-name="P219">Акция «Георгиевская ленточка»</text:p>
          </table:table-cell>
          <table:table-cell table:style-name="Таблица19.C2" office:value-type="string">
            <text:p text:style-name="P219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9">участие</text:p>
          </table:table-cell>
        </table:table-row>
        <table:table-row>
          <table:table-cell table:style-name="Таблица19.A3" office:value-type="float" office:value="102">
            <text:p text:style-name="P219">102</text:p>
          </table:table-cell>
          <table:table-cell table:style-name="Таблица19.C2" office:value-type="string">
            <text:p text:style-name="P219">Соревнования по волейболу</text:p>
          </table:table-cell>
          <table:table-cell table:style-name="Таблица19.C2" office:value-type="string">
            <text:p text:style-name="P219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9">3 место</text:p>
          </table:table-cell>
        </table:table-row>
        <table:table-row>
          <table:table-cell table:style-name="Таблица19.A3" office:value-type="float" office:value="103">
            <text:p text:style-name="P219">103</text:p>
          </table:table-cell>
          <table:table-cell table:style-name="Таблица19.C2" office:value-type="string">
            <text:p text:style-name="P219">Конкурс детского и юношеского творчества «Юность Амура»</text:p>
          </table:table-cell>
          <table:table-cell table:style-name="Таблица19.C2" office:value-type="string">
            <text:p text:style-name="P226"/>
          </table:table-cell>
          <table:table-cell table:style-name="Таблица19.C2" office:value-type="string">
            <text:p text:style-name="P219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19">Диплом 3 степени</text:p>
          </table:table-cell>
        </table:table-row>
        <table:table-row>
          <table:table-cell table:style-name="Таблица19.A3" office:value-type="float" office:value="104">
            <text:p text:style-name="P228">104</text:p>
          </table:table-cell>
          <table:table-cell table:style-name="Таблица19.C2" office:value-type="string">
            <text:p text:style-name="P228">Конкурс рисунков «Живому жить»</text:p>
          </table:table-cell>
          <table:table-cell table:style-name="Таблица19.C2" office:value-type="string">
            <text:p text:style-name="P228">+</text:p>
          </table:table-cell>
          <table:table-cell table:style-name="Таблица19.C2" office:value-type="string">
            <text:p text:style-name="P228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8">грамота</text:p>
          </table:table-cell>
        </table:table-row>
        <table:table-row>
          <table:table-cell table:style-name="Таблица19.A3" office:value-type="float" office:value="105">
            <text:p text:style-name="P228">105</text:p>
          </table:table-cell>
          <table:table-cell table:style-name="Таблица19.C2" office:value-type="string">
            <text:p text:style-name="P228">Конкурс «Мой любимый питомец»</text:p>
          </table:table-cell>
          <table:table-cell table:style-name="Таблица19.C2" office:value-type="string">
            <text:p text:style-name="P228">+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231"/>
          </table:table-cell>
          <table:table-cell table:style-name="Таблица19.G3" office:value-type="string">
            <text:p text:style-name="P228">участие</text:p>
          </table:table-cell>
        </table:table-row>
        <table:table-row>
          <table:table-cell table:style-name="Таблица19.A3" office:value-type="float" office:value="106">
            <text:p text:style-name="P310"><text:span text:style-name="T219">106</text:span></text:p>
          </table:table-cell>
          <table:table-cell table:style-name="Таблица19.C2" office:value-type="string">
            <text:p text:style-name="P285"><text:span text:style-name="T99">Народный театр танца «Радость»</text:span></text:p>
          </table:table-cell>
          <table:table-cell table:style-name="Таблица19.C2" office:value-type="string">
            <text:p text:style-name="P228"/>
          </table:table-cell>
          <table:table-cell table:style-name="Таблица19.C2" office:value-type="string">
            <text:p text:style-name="P314"><text:span text:style-name="T219">+</text:span><text:span text:style-name="T222">+</text:span></text:p>
            <text:p text:style-name="P314"><text:span text:style-name="T222"/>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311"/>
            <text:p text:style-name="P311"/>
            <text:p text:style-name="P311"><text:span text:style-name="T222">++</text:span></text:p>
          </table:table-cell>
          <table:table-cell table:style-name="Таблица19.G3" office:value-type="string">
            <text:p text:style-name="P311"><text:span text:style-name="T219">Дипломы </text:span><text:span text:style-name="T220">2</text:span><text:span text:style-name="T127">, </text:span><text:span text:style-name="T220">3</text:span><text:span text:style-name="T127"> </text:span><text:span text:style-name="T220">степени, диплом</text:span></text:p>
            <text:p text:style-name="P311"><text:span text:style-name="T220"><text:s/></text:span><text:span text:style-name="T221">2</text:span><text:span text:style-name="T127"> </text:span><text:span text:style-name="T220">степени</text:span></text:p>
          </table:table-cell>
        </table:table-row>
        <table:table-row>
          <table:table-cell table:style-name="Таблица19.A3" office:value-type="float" office:value="107">
            <text:p text:style-name="P310"><text:span text:style-name="T219">107</text:span></text:p>
          </table:table-cell>
          <table:table-cell table:style-name="Таблица19.C2" office:value-type="string">
            <text:p text:style-name="P286"><text:span text:style-name="T97">Танцевальный коллектив </text:span><text:span text:style-name="T98">«</text:span><text:span text:style-name="T97">Фантазеры»</text:span></text:p>
          </table:table-cell>
          <table:table-cell table:style-name="Таблица19.C2" office:value-type="string">
            <text:p text:style-name="P228"/>
          </table:table-cell>
          <table:table-cell table:style-name="Таблица19.C2" office:value-type="string">
            <text:p text:style-name="P313"><text:span text:style-name="T219"/></text:p>
          </table:table-cell>
          <table:table-cell table:style-name="Таблица19.C2" office:value-type="string">
            <text:p text:style-name="P231"/>
          </table:table-cell>
          <table:table-cell table:style-name="Таблица19.C2" office:value-type="string">
            <text:p text:style-name="P311"><text:span text:style-name="T222">+</text:span></text:p>
          </table:table-cell>
          <table:table-cell table:style-name="Таблица19.G3" office:value-type="string">
            <text:p text:style-name="P269"><text:span text:style-name="T220">Диплом </text:span></text:p>
            <text:p text:style-name="P311"><text:span text:style-name="T220"><text:s/></text:span><text:span text:style-name="T221">2</text:span><text:span text:style-name="T127"> </text:span><text:span text:style-name="T220">степени</text:span></text:p>
          </table:table-cell>
        </table:table-row>
      </table:table>
      <text:p text:style-name="P249"><text:s text:c="4"/></text:p>
      <text:p text:style-name="P247"><text:soft-page-break/><text:span text:style-name="T190"><text:tab/></text:span>Таким образом, степень участия и результативности воспитанников МО<text:span text:style-name="T211">Б</text:span>У Новобурейской СОШ №1 в мероприятиях различного уровня составляет:</text:p>
      <text:p text:style-name="P24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229">Уровень мероприятий</text:p>
          </table:table-cell>
          <table:table-cell table:style-name="Таблица20.A1" office:value-type="string">
            <text:p text:style-name="P230">Число уч<text:span text:style-name="T207">ащих</text:span>ся, </text:p>
            <text:p text:style-name="P230">принявших участие</text:p>
          </table:table-cell>
          <table:table-cell table:style-name="Таблица20.C1" office:value-type="string">
            <text:p text:style-name="P229">Результативность</text:p>
          </table:table-cell>
        </table:table-row>
        <table:table-row>
          <table:table-cell table:style-name="Таблица20.A2" office:value-type="string">
            <text:p text:style-name="P229">Районный</text:p>
          </table:table-cell>
          <table:table-cell table:style-name="Таблица20.B2" office:value-type="float" office:value="284">
            <text:p text:style-name="P229">284</text:p>
          </table:table-cell>
          <table:table-cell table:style-name="Таблица20.C2" office:value-type="string">
            <text:p text:style-name="P229">Призеров и победителей - 118</text:p>
          </table:table-cell>
        </table:table-row>
        <table:table-row table:style-name="Таблица20.3">
          <table:table-cell table:style-name="Таблица20.A2" office:value-type="string">
            <text:p text:style-name="P229">Областной</text:p>
          </table:table-cell>
          <table:table-cell table:style-name="Таблица20.B2" office:value-type="float" office:value="119">
            <text:p text:style-name="P229">119</text:p>
          </table:table-cell>
          <table:table-cell table:style-name="Таблица20.C2" office:value-type="string">
            <text:p text:style-name="P229">Победителей — 8</text:p>
            <text:p text:style-name="P229">призеров - 22</text:p>
          </table:table-cell>
        </table:table-row>
        <table:table-row table:style-name="Таблица20.4">
          <table:table-cell table:style-name="Таблица20.A2" office:value-type="string">
            <text:p text:style-name="P229">Всероссийский</text:p>
          </table:table-cell>
          <table:table-cell table:style-name="Таблица20.B2" office:value-type="float" office:value="176">
            <text:p text:style-name="P229">176</text:p>
          </table:table-cell>
          <table:table-cell table:style-name="Таблица20.C2" office:value-type="string">
            <text:p text:style-name="P229">Призеров - 23</text:p>
          </table:table-cell>
        </table:table-row>
        <table:table-row>
          <table:table-cell table:style-name="Таблица20.A2" office:value-type="string">
            <text:p text:style-name="P229">Международный</text:p>
          </table:table-cell>
          <table:table-cell table:style-name="Таблица20.B2" office:value-type="float" office:value="37">
            <text:p text:style-name="P229">37</text:p>
          </table:table-cell>
          <table:table-cell table:style-name="Таблица20.C2" office:value-type="string">
            <text:p text:style-name="P229">призеры - 5</text:p>
          </table:table-cell>
        </table:table-row>
      </table:table>
      <text:p text:style-name="P199"><text:s text:c="4"/></text:p>
      <text:p text:style-name="P200">Активное участие обучающихся в мероприятиях разного уровня происходит благодаря эффективной работе классных руководителей. </text:p>
      <text:p text:style-name="P201">На заседаниях рассматривались такие вопросы как:</text:p>
      <text:p text:style-name="P248">1. Система работы с родителями.</text:p>
      <text:p text:style-name="P248">2. Работа с одаренными детьми.</text:p>
      <text:p text:style-name="P248">3. Обмен опытом работы.</text:p>
      <text:p text:style-name="P248">4. Удовлетворенность учащихся жизнедеятельностью в школе.</text:p>
      <text:p text:style-name="P248">5. Уровень развития самоуправления в классе.</text:p>
      <text:p text:style-name="P248">6. Подготовка к летней оздоровительной кампании.</text:p>
      <text:p text:style-name="P205">Одной из первоочередных задач школы является сохранение и укрепление здоровья детей. С этой цель<text:span text:style-name="T191">ю</text:span> <text:span text:style-name="T191">р</text:span>еализуется комплексно-целевая программа «Здоровье». В рамках этой программы в школе работают спортивные секции и кружки, проводятся рейды «Чистота – залог здоровья», общешкольный День здоровья, конкурсы рисунков, спортивные соревнования,<text:span text:style-name="T192"> на уроках проводятся физминутки, соблюдается гигиенический режим.</text:span></text:p>
      <text:p text:style-name="P205"><text:s/>В рамках санитарно-гигиенического воспитания проводились беседы и инструктажи по охране жизни и здоровья детей. В школе стало традицией проведение походов выходного дня<text:span text:style-name="T191">.</text:span> Коллективный выход на природу целенаправлен и эффективен, т.к. ему предшествует предварительная разъяснительная работа, а затем проводится коллективное обсуждение увиденного. Это как раз то, чего не может дать семья, а может дать только школа, учитель и общение в коллективе. </text:p>
      <text:p text:style-name="P205">С целью оздоровления подростков и детей на базе нашей школы ежегодно работает летний оздоровительный лагерь с дневным пребыванием. Работа в лагере ведется согласно утвержденному плану. <text:span text:style-name="T191">Летом проведена школьная профильная смена «Юный журналист», профинансированная областной оздоровительной комиссией, <text:s/>профильная оздоровительная смена «Зеленый мир», профинансированная районной оздоровительной комиссией.</text:span></text:p>
      <text:p text:style-name="P205">В текущем учебном году продолжила работу система школьного ученического самоуправления, <text:span text:style-name="T192">состоящая из Совета старшеклассников (9 — 11 </text:span><text:span text:style-name="T192">классы), Совета «Юные надежды» (5 — 8 классы) и Совета «Родничок» (2 — 4 классы).</text:span> Члены Совета старшеклассников принимали посильное участие в подготовке и проведении школьных мероприятий, благотворительных акций, школьных конкурсов. В классах сложилась система классного самоуправления, в которой задействованы все ученики класса. <text:span text:style-name="T191">Советом старшеклассников </text:span><text:soft-page-break/><text:span text:style-name="T191">организованы и проведены День дублера, фотовернисаж «Я и лето», конкурс фотографий «Чудеса Зимы» и </text:span><text:span text:style-name="T212">др</text:span><text:span text:style-name="T191">.</text:span></text:p>
      <text:p text:style-name="P206"><text:span text:style-name="T174">Совершенно ясно, что без участия родителей в организации учебно-</text:span><text:span text:style-name="T174">воспитательного процесса невозможно достичь высоких результатов. Поэтому </text:span><text:span text:style-name="T174">работа с родителями занимала в воспитательной системе школы важное место. Она не ограничивалась проведение родительских собраний. Согласно реализации программы «Семья», <text:s/>главной целью было привлечение родителей к организации жизни и деятельности школы. На протяжении многих лет </text:span><text:span text:style-name="T174">проводятся соревнования «Мама, папа и я – спортивная семья», в начальных классах проводятся семейные праздники. Вся работа способствовала улучшению микроклимата в школе и в классах, развитию культуры общения взрослых и детей, решению многих школьных повседневных проблем. Работа с родителями в этом направлении будет продолжена. В этом учебном году неоднократно проводились родительские собрания, на которые приглашались специалисты, в частности врач-психотерапевт А.А.Шкабурин, фельдшер школы М.Б.Говязина, начальник комиссии по делам несовершеннолетних при администрации Бурейского района М.В.Богомяков и т.д. </text:span><text:span text:style-name="T175">В период летних каникул более 40 представителей родительской общественности приняли участие в проведении походов выходного дня.</text:span></text:p>
      <text:p text:style-name="P205"><text:s/>В школе работает социальный педагог, который работает согласно утвержденному плану. Администрацией школы, педагогическим коллективом ежегодно проводятся педсоветы, совещания при директоре, затрагивающие проблемы воспитания. Основная нагрузка по работе с «трудными» подростками ложится на классных руководителей и социального педагога: постоянная индивидуальная работа с детьми и родителями, рейды в семьи, отчеты о работе с «трудными» подростками. В начале учебного года составлены списки учащихся, нуждающихся в льготном питании. В основном это дети из малообеспеченных и неполных семей. Социальным педагогом ведется картотека по «трудным» детям, <text:span text:style-name="T193">о</text:span><text:span text:style-name="T191">рганизовано горячее питание учащихся, </text:span><text:span text:style-name="T193">проводятся индивидуальные беседы и занятия. </text:span></text:p>
      <text:p text:style-name="P208"><text:s/>Работ<text:span text:style-name="T213">ал</text:span> Совет профилактики неуспеваемости и правонарушений, в состав, которого входят: зам директора по воспитательной работе Онищук Е.М, социальный педагог Рухля В.Н, секретарь ОИДН <text:s/>при администрации п. Новобурейский Недзельская Е.В, учитель <text:s/><text:span text:style-name="T213">ОБЖ</text:span> Бондаренко О.А. <text:span text:style-name="T213">Н</text:span>а каждое заседание приглашается <text:s text:c="4"/>инспектор ГПДН. <text:s/>Проведено 7 заседани<text:span text:style-name="T213">й</text:span>, на которых принято решение по 17 проблемным семьям и детям. О работе Совета профилактики правонарушений и неуспеваемости рассказывалось на общешкольном родительском собрании. </text:p>
      <text:p text:style-name="P123"><text:span text:style-name="T194"><text:s/>На учет в школе поставлено 7 семей. На каждую из которых, классным руководителем, составлена социально-психологическая характеристика. Все семьи посетили</text:span><text:span text:style-name="T195"> представители Совета профилактики</text:span><text:span text:style-name="T194">, с последующим составлением акта обследования ЖБУ. Информация направлена в ОДН, КДН и ЗП, </text:span><text:span text:style-name="T196">в</text:span><text:span text:style-name="T194"> органы опеки. 15 детей вызывались на заседания <text:s/>ОИДН при </text:span><text:span text:style-name="T194">администрации п. Новобурейский; 7 учащихся с родителями <text:s/>на КДН и ЗП <text:s/>при администрации Бурейского района. Основная причина приглашения на заседание ОИДН и КДН и ЗП пропуски уроков без уважительной причины. Снижение воспитательного потенциала семьи, отсутствие положительных семейных традиций, занятость родителей, все это приводит к отсутствию </text:span><text:soft-page-break/><text:span text:style-name="T194">контроля над детьми. В связи с этим в следующем году необходимо продолжить беседы с родителями об их обязанностях и ответственности за их </text:span><text:span text:style-name="T194">невыполнение. Особое внимание уделялось детям из социально-</text:span><text:span text:style-name="T194">неблагополучных семей, а также детям сиротам и детям, оставшимся без попечения родителей. Отслеживается наличие закрепленного за ребенком жилья, выясняются причины его отсутствия. С детьми регулярно проводятся индивидуальные беседы. В течение всего учебного года велся строгий контроль </text:span><text:span text:style-name="T195">за</text:span><text:span text:style-name="T194"> посещаемостью. <text:s/>Это дало свои результаты, пропусков стало значительно меньше, имеют место лишь единичные пропуски уроков без уважительной причины.</text:span></text:p>
      <text:p text:style-name="P132"><text:span text:style-name="T198">В системе </text:span><text:span text:style-name="T199">п</text:span><text:span text:style-name="T197">роводится консультирование детей и родителей по различным вопросам. Проведено 30 консультаций. В школе на учет поставлено 9 детей, на каждого из </text:span><text:span text:style-name="T198">которых заведена</text:span><text:span text:style-name="T197"> карточка учета ребенка, характеристика на него. С каждым ребенком регулярно проводятся профилактические беседы, каждый обследован <text:s/>социальным педагогом. К сожалению, количество таких детей растет, т.к. дети предоставлены сами себе и их необходимо привлекать в кружки и секции. Этой проблем</text:span><text:span text:style-name="T200">е</text:span><text:span text:style-name="T197"> необходимо </text:span><text:span text:style-name="T200">уделить серьезное внимание</text:span><text:span text:style-name="T197"> </text:span><text:span text:style-name="T200">в следующем </text:span><text:span text:style-name="T197"><text:s/>году. </text:span></text:p>
      <text:p text:style-name="P133">В школе создан психолого-медико-педагогический консилиум. Проведено 3 заседания, где рассмотрены вопросы по 6 детям <text:span text:style-name="T214">-</text:span> первоклассникам, не освоившим программу первого класса. На каждого ребенка собран пакет документов для предоставления на районную ПМПК. По решению, которой трое оставлены на повторное обучение в 1 классе, трое направлены в коррекционные школы. </text:p>
      <text:p text:style-name="P209"><text:s/></text:p>
      <text:p text:style-name="P207">За прошедший учебный год в школе проведены следующие мероприятия: День знаний, фотовернисаж «Я и лето», День здоровья, ежегодные <text:span text:style-name="T201">традиционные </text:span>конкурсы газет, конкурсы рисунков и плакатов, Театральные сезоны, Новогодние утренники и вечера, конкурс «Ученик года», праздничные концерты, спортивные соревнования, День дублера, <text:span text:style-name="T176">конкурс «Мисс Российская армия», слет отличников, </text:span>фотовернисаж «Чудеса Зимы», фестиваль «Портфолио» и т.д. проведены акции «<text:span text:style-name="T193">Учеба для всех», </text:span>«Чистота и порядок», «Чистый лес», «Помоги ближнему», «Кормушки птицам», «Игрушка», «Посылка солдату». </text:p>
      <text:p text:style-name="P196">Классные руководители 2 раза в год оценивают уровень воспитанности учащихся <text:span text:style-name="T193">с целью выявления недочетов в системе работы с некоторыми обучающимися и определения эффективности работы.</text:span> </text:p>
      <text:p text:style-name="P196"/>
      <text:p text:style-name="P196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><text:soft-page-break/>Сводная таблица результатов уровня воспитанности по классам </text:p>
      <text:p text:style-name="P210">(<text:span text:style-name="T202">на начало</text:span> 20<text:span text:style-name="T191">10</text:span>/201<text:span text:style-name="T191">1</text:span> уч. год<text:span text:style-name="T202">а</text:span>)</text:p>
      <text:p text:style-name="P211"/>
      <table:table table:name="Таблица21" table:style-name="Таблица21">
        <table:table-column table:style-name="Таблица21.A"/>
        <table:table-column table:style-name="Таблица21.B" table:number-columns-repeated="3"/>
        <table:table-column table:style-name="Таблица21.E"/>
        <table:table-row table:style-name="Таблица21.1">
          <table:table-cell table:style-name="Таблица21.A1" office:value-type="string">
            <text:p text:style-name="P131">Класс</text:p>
          </table:table-cell>
          <table:table-cell table:style-name="Таблица21.A1" office:value-type="string">
            <text:p text:style-name="P50">В<text:span text:style-name="T202">сего уч-ся</text:span></text:p>
          </table:table-cell>
          <table:table-cell table:style-name="Таблица21.A1" office:value-type="string">
            <text:p text:style-name="P51">высокий</text:p>
          </table:table-cell>
          <table:table-cell table:style-name="Таблица21.A1" office:value-type="string">
            <text:p text:style-name="P50">средний</text:p>
          </table:table-cell>
          <table:table-cell table:style-name="Таблица21.E1" office:value-type="string">
            <text:p text:style-name="P50">низкий</text:p>
          </table:table-cell>
        </table:table-row>
        <table:table-row table:style-name="Таблица21.1">
          <table:table-cell table:style-name="Таблица21.A2" office:value-type="string">
            <text:p text:style-name="P50">1 «А»</text:p>
          </table:table-cell>
          <table:table-cell table:style-name="Таблица21.B2" office:value-type="float" office:value="25">
            <text:p text:style-name="P51">25</text:p>
          </table:table-cell>
          <table:table-cell table:style-name="Таблица21.B2" office:value-type="float" office:value="11">
            <text:p text:style-name="P51">11</text:p>
          </table:table-cell>
          <table:table-cell table:style-name="Таблица21.B2" office:value-type="float" office:value="11">
            <text:p text:style-name="P51">11</text:p>
          </table:table-cell>
          <table:table-cell table:style-name="Таблица21.E2" office:value-type="float" office:value="3">
            <text:p text:style-name="P51">3</text:p>
          </table:table-cell>
        </table:table-row>
        <table:table-row table:style-name="Таблица21.1">
          <table:table-cell table:style-name="Таблица21.A2" office:value-type="string">
            <text:p text:style-name="P50">1 «Б»</text:p>
          </table:table-cell>
          <table:table-cell table:style-name="Таблица21.B2" office:value-type="float" office:value="26">
            <text:p text:style-name="P51">26</text:p>
          </table:table-cell>
          <table:table-cell table:style-name="Таблица21.B2" office:value-type="float" office:value="10">
            <text:p text:style-name="P51">10</text:p>
          </table:table-cell>
          <table:table-cell table:style-name="Таблица21.B2" office:value-type="float" office:value="12">
            <text:p text:style-name="P51">12</text:p>
          </table:table-cell>
          <table:table-cell table:style-name="Таблица21.E2" office:value-type="float" office:value="4">
            <text:p text:style-name="P51">4</text:p>
          </table:table-cell>
        </table:table-row>
        <table:table-row table:style-name="Таблица21.1">
          <table:table-cell table:style-name="Таблица21.A2" office:value-type="string">
            <text:p text:style-name="P50">2 «А»</text:p>
          </table:table-cell>
          <table:table-cell table:style-name="Таблица21.B2" office:value-type="float" office:value="21">
            <text:p text:style-name="P51">21</text:p>
          </table:table-cell>
          <table:table-cell table:style-name="Таблица21.B2" office:value-type="float" office:value="4">
            <text:p text:style-name="P51">4</text:p>
          </table:table-cell>
          <table:table-cell table:style-name="Таблица21.B2" office:value-type="float" office:value="17">
            <text:p text:style-name="P51">17</text:p>
          </table:table-cell>
          <table:table-cell table:style-name="Таблица21.E2" office:value-type="float" office:value="0">
            <text:p text:style-name="P51">0</text:p>
          </table:table-cell>
        </table:table-row>
        <table:table-row table:style-name="Таблица21.5">
          <table:table-cell table:style-name="Таблица21.A2" office:value-type="string">
            <text:p text:style-name="P50">2 «Б»</text:p>
          </table:table-cell>
          <table:table-cell table:style-name="Таблица21.B2" office:value-type="float" office:value="21">
            <text:p text:style-name="P51">21</text:p>
          </table:table-cell>
          <table:table-cell table:style-name="Таблица21.B2" office:value-type="float" office:value="10">
            <text:p text:style-name="P51">10</text:p>
          </table:table-cell>
          <table:table-cell table:style-name="Таблица21.B2" office:value-type="float" office:value="11">
            <text:p text:style-name="P51">11</text:p>
          </table:table-cell>
          <table:table-cell table:style-name="Таблица21.E2" office:value-type="float" office:value="0">
            <text:p text:style-name="P51">0</text:p>
          </table:table-cell>
        </table:table-row>
        <table:table-row table:style-name="Таблица21.6">
          <table:table-cell table:style-name="Таблица21.A2" office:value-type="string">
            <text:p text:style-name="P50">3 «А»</text:p>
          </table:table-cell>
          <table:table-cell table:style-name="Таблица21.B2" office:value-type="float" office:value="30">
            <text:p text:style-name="P51">30</text:p>
          </table:table-cell>
          <table:table-cell table:style-name="Таблица21.B2" office:value-type="float" office:value="18">
            <text:p text:style-name="P51">18</text:p>
          </table:table-cell>
          <table:table-cell table:style-name="Таблица21.B2" office:value-type="float" office:value="9">
            <text:p text:style-name="P51">9</text:p>
          </table:table-cell>
          <table:table-cell table:style-name="Таблица21.E2" office:value-type="float" office:value="3">
            <text:p text:style-name="P51">3</text:p>
          </table:table-cell>
        </table:table-row>
        <table:table-row table:style-name="Таблица21.7">
          <table:table-cell table:style-name="Таблица21.A2" office:value-type="string">
            <text:p text:style-name="P52">4 «А»</text:p>
          </table:table-cell>
          <table:table-cell table:style-name="Таблица21.B2" office:value-type="float" office:value="19">
            <text:p text:style-name="P51">19</text:p>
          </table:table-cell>
          <table:table-cell table:style-name="Таблица21.B2" office:value-type="float" office:value="9">
            <text:p text:style-name="P51">9</text:p>
          </table:table-cell>
          <table:table-cell table:style-name="Таблица21.B2" office:value-type="float" office:value="7">
            <text:p text:style-name="P51">7</text:p>
          </table:table-cell>
          <table:table-cell table:style-name="Таблица21.E2" office:value-type="float" office:value="3">
            <text:p text:style-name="P51">3</text:p>
          </table:table-cell>
        </table:table-row>
        <table:table-row table:style-name="Таблица21.8">
          <table:table-cell table:style-name="Таблица21.A2" office:value-type="string">
            <text:p text:style-name="P50">4 «<text:span text:style-name="T191">Б</text:span>»</text:p>
          </table:table-cell>
          <table:table-cell table:style-name="Таблица21.B2" office:value-type="float" office:value="18">
            <text:p text:style-name="P51">18</text:p>
          </table:table-cell>
          <table:table-cell table:style-name="Таблица21.B2" office:value-type="float" office:value="5">
            <text:p text:style-name="P51">5</text:p>
          </table:table-cell>
          <table:table-cell table:style-name="Таблица21.B2" office:value-type="float" office:value="11">
            <text:p text:style-name="P51">11</text:p>
          </table:table-cell>
          <table:table-cell table:style-name="Таблица21.E2" office:value-type="float" office:value="2">
            <text:p text:style-name="P51">2</text:p>
          </table:table-cell>
        </table:table-row>
        <table:table-row table:style-name="Таблица21.9">
          <table:table-cell table:style-name="Таблица21.A9" office:value-type="string">
            <text:p text:style-name="P50">5 «А»</text:p>
          </table:table-cell>
          <table:table-cell table:style-name="Таблица21.B9" office:value-type="float" office:value="24">
            <text:p text:style-name="P51">24</text:p>
          </table:table-cell>
          <table:table-cell table:style-name="Таблица21.B9" office:value-type="float" office:value="15">
            <text:p text:style-name="P51">15</text:p>
          </table:table-cell>
          <table:table-cell table:style-name="Таблица21.B9" office:value-type="float" office:value="7">
            <text:p text:style-name="P51">7</text:p>
          </table:table-cell>
          <table:table-cell table:style-name="Таблица21.E9" office:value-type="float" office:value="2">
            <text:p text:style-name="P51">2</text:p>
          </table:table-cell>
        </table:table-row>
        <table:table-row table:style-name="Таблица21.5">
          <table:table-cell table:style-name="Таблица21.A10" office:value-type="string">
            <text:p text:style-name="P50">6 «А»</text:p>
          </table:table-cell>
          <table:table-cell table:style-name="Таблица21.B10" office:value-type="float" office:value="18">
            <text:p text:style-name="P51">18</text:p>
          </table:table-cell>
          <table:table-cell table:style-name="Таблица21.B10" office:value-type="float" office:value="6">
            <text:p text:style-name="P51">6</text:p>
          </table:table-cell>
          <table:table-cell table:style-name="Таблица21.B10" office:value-type="float" office:value="12">
            <text:p text:style-name="P51">12</text:p>
          </table:table-cell>
          <table:table-cell table:style-name="Таблица21.E10" office:value-type="float" office:value="0">
            <text:p text:style-name="P51">0</text:p>
          </table:table-cell>
        </table:table-row>
        <table:table-row table:style-name="Таблица21.11">
          <table:table-cell table:style-name="Таблица21.A10" office:value-type="string">
            <text:p text:style-name="P50">7 «А»</text:p>
          </table:table-cell>
          <table:table-cell table:style-name="Таблица21.B10" office:value-type="float" office:value="19">
            <text:p text:style-name="P51">19</text:p>
          </table:table-cell>
          <table:table-cell table:style-name="Таблица21.B10" office:value-type="float" office:value="11">
            <text:p text:style-name="P51">11</text:p>
          </table:table-cell>
          <table:table-cell table:style-name="Таблица21.B10" office:value-type="float" office:value="7">
            <text:p text:style-name="P51">7</text:p>
          </table:table-cell>
          <table:table-cell table:style-name="Таблица21.E10" office:value-type="float" office:value="1">
            <text:p text:style-name="P51">1</text:p>
          </table:table-cell>
        </table:table-row>
        <table:table-row table:style-name="Таблица21.5">
          <table:table-cell table:style-name="Таблица21.A10" office:value-type="string">
            <text:p text:style-name="P50">7 «Б»</text:p>
          </table:table-cell>
          <table:table-cell table:style-name="Таблица21.B10" office:value-type="float" office:value="17">
            <text:p text:style-name="P51">17</text:p>
          </table:table-cell>
          <table:table-cell table:style-name="Таблица21.B10" office:value-type="float" office:value="6">
            <text:p text:style-name="P51">6</text:p>
          </table:table-cell>
          <table:table-cell table:style-name="Таблица21.B10" office:value-type="float" office:value="11">
            <text:p text:style-name="P51">11</text:p>
          </table:table-cell>
          <table:table-cell table:style-name="Таблица21.E10" office:value-type="float" office:value="0">
            <text:p text:style-name="P51">0</text:p>
          </table:table-cell>
        </table:table-row>
        <table:table-row table:style-name="Таблица21.5">
          <table:table-cell table:style-name="Таблица21.A10" office:value-type="string">
            <text:p text:style-name="P50">8 «А»</text:p>
          </table:table-cell>
          <table:table-cell table:style-name="Таблица21.B10" office:value-type="float" office:value="16">
            <text:p text:style-name="P51">16</text:p>
          </table:table-cell>
          <table:table-cell table:style-name="Таблица21.B10" office:value-type="float" office:value="5">
            <text:p text:style-name="P51">5</text:p>
          </table:table-cell>
          <table:table-cell table:style-name="Таблица21.B10" office:value-type="float" office:value="7">
            <text:p text:style-name="P51">7</text:p>
          </table:table-cell>
          <table:table-cell table:style-name="Таблица21.E10" office:value-type="float" office:value="4">
            <text:p text:style-name="P51">4</text:p>
          </table:table-cell>
        </table:table-row>
        <table:table-row table:style-name="Таблица21.5">
          <table:table-cell table:style-name="Таблица21.A10" office:value-type="string">
            <text:p text:style-name="P50">8 «Б»</text:p>
          </table:table-cell>
          <table:table-cell table:style-name="Таблица21.B10" office:value-type="float" office:value="16">
            <text:p text:style-name="P51">16</text:p>
          </table:table-cell>
          <table:table-cell table:style-name="Таблица21.B10" office:value-type="float" office:value="5">
            <text:p text:style-name="P51">5</text:p>
          </table:table-cell>
          <table:table-cell table:style-name="Таблица21.B10" office:value-type="float" office:value="8">
            <text:p text:style-name="P51">8</text:p>
          </table:table-cell>
          <table:table-cell table:style-name="Таблица21.E10" office:value-type="float" office:value="3">
            <text:p text:style-name="P51">3</text:p>
          </table:table-cell>
        </table:table-row>
        <table:table-row table:style-name="Таблица21.5">
          <table:table-cell table:style-name="Таблица21.A10" office:value-type="string">
            <text:p text:style-name="P50">9 «А»</text:p>
          </table:table-cell>
          <table:table-cell table:style-name="Таблица21.B10" office:value-type="float" office:value="22">
            <text:p text:style-name="P51">22</text:p>
          </table:table-cell>
          <table:table-cell table:style-name="Таблица21.B10" office:value-type="float" office:value="4">
            <text:p text:style-name="P51">4</text:p>
          </table:table-cell>
          <table:table-cell table:style-name="Таблица21.B10" office:value-type="float" office:value="15">
            <text:p text:style-name="P51">15</text:p>
          </table:table-cell>
          <table:table-cell table:style-name="Таблица21.E10" office:value-type="float" office:value="3">
            <text:p text:style-name="P51">3</text:p>
          </table:table-cell>
        </table:table-row>
        <table:table-row table:style-name="Таблица21.5">
          <table:table-cell table:style-name="Таблица21.A10" office:value-type="string">
            <text:p text:style-name="P50">9 «Б»</text:p>
          </table:table-cell>
          <table:table-cell table:style-name="Таблица21.B10" office:value-type="float" office:value="14">
            <text:p text:style-name="P51">14</text:p>
          </table:table-cell>
          <table:table-cell table:style-name="Таблица21.B10" office:value-type="float" office:value="6">
            <text:p text:style-name="P51">6</text:p>
          </table:table-cell>
          <table:table-cell table:style-name="Таблица21.B10" office:value-type="float" office:value="4">
            <text:p text:style-name="P51">4</text:p>
          </table:table-cell>
          <table:table-cell table:style-name="Таблица21.E10" office:value-type="float" office:value="4">
            <text:p text:style-name="P51">4</text:p>
          </table:table-cell>
        </table:table-row>
        <table:table-row table:style-name="Таблица21.5">
          <table:table-cell table:style-name="Таблица21.A10" office:value-type="string">
            <text:p text:style-name="P50">10 «А»</text:p>
          </table:table-cell>
          <table:table-cell table:style-name="Таблица21.B10" office:value-type="float" office:value="27">
            <text:p text:style-name="P51">27</text:p>
          </table:table-cell>
          <table:table-cell table:style-name="Таблица21.B10" office:value-type="float" office:value="20">
            <text:p text:style-name="P51">20</text:p>
          </table:table-cell>
          <table:table-cell table:style-name="Таблица21.B10" office:value-type="float" office:value="5">
            <text:p text:style-name="P51">5</text:p>
          </table:table-cell>
          <table:table-cell table:style-name="Таблица21.E10" office:value-type="float" office:value="2">
            <text:p text:style-name="P51">2</text:p>
          </table:table-cell>
        </table:table-row>
        <table:table-row table:style-name="Таблица21.5">
          <table:table-cell table:style-name="Таблица21.A10" office:value-type="string">
            <text:p text:style-name="P50">11 «А»</text:p>
          </table:table-cell>
          <table:table-cell table:style-name="Таблица21.B10" office:value-type="float" office:value="19">
            <text:p text:style-name="P51">19</text:p>
          </table:table-cell>
          <table:table-cell table:style-name="Таблица21.B10" office:value-type="float" office:value="7">
            <text:p text:style-name="P51">7</text:p>
          </table:table-cell>
          <table:table-cell table:style-name="Таблица21.B10" office:value-type="float" office:value="12">
            <text:p text:style-name="P51">12</text:p>
          </table:table-cell>
          <table:table-cell table:style-name="Таблица21.E10" office:value-type="float" office:value="0">
            <text:p text:style-name="P51">0</text:p>
          </table:table-cell>
        </table:table-row>
        <table:table-row table:style-name="Таблица21.5">
          <table:table-cell table:style-name="Таблица21.A10" office:value-type="string">
            <text:p text:style-name="P50">11 «Б»</text:p>
          </table:table-cell>
          <table:table-cell table:style-name="Таблица21.B10" office:value-type="float" office:value="17">
            <text:p text:style-name="P51">17</text:p>
          </table:table-cell>
          <table:table-cell table:style-name="Таблица21.B10" office:value-type="float" office:value="12">
            <text:p text:style-name="P51">12</text:p>
          </table:table-cell>
          <table:table-cell table:style-name="Таблица21.B10" office:value-type="float" office:value="5">
            <text:p text:style-name="P51">5</text:p>
          </table:table-cell>
          <table:table-cell table:style-name="Таблица21.E10" office:value-type="float" office:value="0">
            <text:p text:style-name="P51">0</text:p>
          </table:table-cell>
        </table:table-row>
        <table:table-row table:style-name="Таблица21.5">
          <table:table-cell table:style-name="Таблица21.A10" office:value-type="string">
            <text:p text:style-name="P50">Итого</text:p>
          </table:table-cell>
          <table:table-cell table:style-name="Таблица21.B10" office:value-type="float" office:value="369">
            <text:p text:style-name="P51">369</text:p>
          </table:table-cell>
          <table:table-cell table:style-name="Таблица21.A10" office:value-type="string">
            <text:p text:style-name="P51">164 (44,4%)</text:p>
          </table:table-cell>
          <table:table-cell table:style-name="Таблица21.A10" office:value-type="string">
            <text:p text:style-name="P51">171 (46,3%)</text:p>
          </table:table-cell>
          <table:table-cell table:style-name="Таблица21.E20" office:value-type="string">
            <text:p text:style-name="P50"><text:span text:style-name="T202">34 (9,3%</text:span><text:span text:style-name="T203">)</text:span></text:p>
          </table:table-cell>
        </table:table-row>
      </table:table>
      <text:p text:style-name="P153"><draw:frame draw:style-name="fr1" draw:name="Объект1" text:anchor-type="paragraph" svg:x="1.139cm" svg:y="0.836cm" svg:width="15.341cm" svg:height="6.004cm" draw:z-index="0"><draw:object xlink:href="./Object 1" xlink:type="simple" xlink:show="embed" xlink:actuate="onLoad"/><draw:image xlink:href="./ObjectReplacements/Object 1" xlink:type="simple" xlink:show="embed" xlink:actuate="onLoad"/>
     <svg:desc>диаграмма</svg:desc>
    </draw:frame></text:p>
      <text:p text:style-name="P153"/>
      <text:p text:style-name="P153"/>
      <text:p text:style-name="P153"/>
      <text:p text:style-name="P154"><text:soft-page-break/><text:span text:style-name="T101">Сводная таб</text:span>л<text:span text:style-name="T101">ица результатов уровня воспитанности по классам </text:span></text:p>
      <text:p text:style-name="P210">(<text:span text:style-name="T202">конец</text:span> 20<text:span text:style-name="T202">10</text:span>/201<text:span text:style-name="T202">1</text:span> уч.год<text:span text:style-name="T202">а</text:span>)</text:p>
      <text:p text:style-name="P134"/>
      <table:table table:name="Таблица22" table:style-name="Таблица22">
        <table:table-column table:style-name="Таблица22.A"/>
        <table:table-column table:style-name="Таблица22.B" table:number-columns-repeated="3"/>
        <table:table-column table:style-name="Таблица22.E"/>
        <table:table-row table:style-name="Таблица22.1">
          <table:table-cell table:style-name="Таблица22.A1" office:value-type="string">
            <text:p text:style-name="P131">Класс</text:p>
          </table:table-cell>
          <table:table-cell table:style-name="Таблица22.A1" office:value-type="string">
            <text:p text:style-name="P57">В<text:span text:style-name="T203">сего уч-ся</text:span></text:p>
          </table:table-cell>
          <table:table-cell table:style-name="Таблица22.A1" office:value-type="string">
            <text:p text:style-name="P54">Высокий</text:p>
          </table:table-cell>
          <table:table-cell table:style-name="Таблица22.A1" office:value-type="string">
            <text:p text:style-name="P57">средний</text:p>
          </table:table-cell>
          <table:table-cell table:style-name="Таблица22.E1" office:value-type="string">
            <text:p text:style-name="P57">низкий</text:p>
          </table:table-cell>
        </table:table-row>
        <table:table-row table:style-name="Таблица22.2">
          <table:table-cell table:style-name="Таблица22.A2" office:value-type="string">
            <text:p text:style-name="P57">1 «А»</text:p>
          </table:table-cell>
          <table:table-cell table:style-name="Таблица22.B2" office:value-type="float" office:value="25">
            <text:p text:style-name="P56">25</text:p>
          </table:table-cell>
          <table:table-cell table:style-name="Таблица22.B2" office:value-type="float" office:value="11">
            <text:p text:style-name="P56">11</text:p>
          </table:table-cell>
          <table:table-cell table:style-name="Таблица22.B2" office:value-type="float" office:value="12">
            <text:p text:style-name="P56">12</text:p>
          </table:table-cell>
          <table:table-cell table:style-name="Таблица22.E2" office:value-type="float" office:value="2">
            <text:p text:style-name="P56">2</text:p>
          </table:table-cell>
        </table:table-row>
        <table:table-row table:style-name="Таблица22.2">
          <table:table-cell table:style-name="Таблица22.A2" office:value-type="string">
            <text:p text:style-name="P57">1 «Б»</text:p>
          </table:table-cell>
          <table:table-cell table:style-name="Таблица22.B2" office:value-type="float" office:value="26">
            <text:p text:style-name="P56">26</text:p>
          </table:table-cell>
          <table:table-cell table:style-name="Таблица22.B2" office:value-type="float" office:value="10">
            <text:p text:style-name="P56">10</text:p>
          </table:table-cell>
          <table:table-cell table:style-name="Таблица22.B2" office:value-type="float" office:value="14">
            <text:p text:style-name="P56">14</text:p>
          </table:table-cell>
          <table:table-cell table:style-name="Таблица22.E2" office:value-type="float" office:value="2">
            <text:p text:style-name="P56">2</text:p>
          </table:table-cell>
        </table:table-row>
        <table:table-row table:style-name="Таблица22.2">
          <table:table-cell table:style-name="Таблица22.A2" office:value-type="string">
            <text:p text:style-name="P57">2 «А»</text:p>
          </table:table-cell>
          <table:table-cell table:style-name="Таблица22.B2" office:value-type="float" office:value="21">
            <text:p text:style-name="P56">21</text:p>
          </table:table-cell>
          <table:table-cell table:style-name="Таблица22.B2" office:value-type="float" office:value="6">
            <text:p text:style-name="P56">6</text:p>
          </table:table-cell>
          <table:table-cell table:style-name="Таблица22.B2" office:value-type="float" office:value="15">
            <text:p text:style-name="P56">15</text:p>
          </table:table-cell>
          <table:table-cell table:style-name="Таблица22.E2" office:value-type="float" office:value="0">
            <text:p text:style-name="P56">0</text:p>
          </table:table-cell>
        </table:table-row>
        <table:table-row table:style-name="Таблица22.2">
          <table:table-cell table:style-name="Таблица22.A2" office:value-type="string">
            <text:p text:style-name="P57">2 «Б»</text:p>
          </table:table-cell>
          <table:table-cell table:style-name="Таблица22.B2" office:value-type="float" office:value="21">
            <text:p text:style-name="P56">21</text:p>
          </table:table-cell>
          <table:table-cell table:style-name="Таблица22.B2" office:value-type="float" office:value="12">
            <text:p text:style-name="P56">12</text:p>
          </table:table-cell>
          <table:table-cell table:style-name="Таблица22.B2" office:value-type="float" office:value="9">
            <text:p text:style-name="P56">9</text:p>
          </table:table-cell>
          <table:table-cell table:style-name="Таблица22.E2" office:value-type="float" office:value="0">
            <text:p text:style-name="P56">0</text:p>
          </table:table-cell>
        </table:table-row>
        <table:table-row table:style-name="Таблица22.2">
          <table:table-cell table:style-name="Таблица22.A2" office:value-type="string">
            <text:p text:style-name="P57"><text:span text:style-name="T203">3</text:span> «А»</text:p>
          </table:table-cell>
          <table:table-cell table:style-name="Таблица22.B2" office:value-type="float" office:value="30">
            <text:p text:style-name="P56">30</text:p>
          </table:table-cell>
          <table:table-cell table:style-name="Таблица22.B2" office:value-type="float" office:value="18">
            <text:p text:style-name="P56">18</text:p>
          </table:table-cell>
          <table:table-cell table:style-name="Таблица22.B2" office:value-type="float" office:value="11">
            <text:p text:style-name="P56">11</text:p>
          </table:table-cell>
          <table:table-cell table:style-name="Таблица22.E2" office:value-type="float" office:value="1">
            <text:p text:style-name="P56">1</text:p>
          </table:table-cell>
        </table:table-row>
        <table:table-row table:style-name="Таблица22.2">
          <table:table-cell table:style-name="Таблица22.A2" office:value-type="string">
            <text:p text:style-name="P57"><text:span text:style-name="T204">4</text:span> «<text:span text:style-name="T204">А</text:span>»</text:p>
          </table:table-cell>
          <table:table-cell table:style-name="Таблица22.B2" office:value-type="float" office:value="19">
            <text:p text:style-name="P56">19</text:p>
          </table:table-cell>
          <table:table-cell table:style-name="Таблица22.B2" office:value-type="float" office:value="10">
            <text:p text:style-name="P56">10</text:p>
          </table:table-cell>
          <table:table-cell table:style-name="Таблица22.B2" office:value-type="float" office:value="7">
            <text:p text:style-name="P56">7</text:p>
          </table:table-cell>
          <table:table-cell table:style-name="Таблица22.E2" office:value-type="float" office:value="2">
            <text:p text:style-name="P56">2</text:p>
          </table:table-cell>
        </table:table-row>
        <table:table-row table:style-name="Таблица22.2">
          <table:table-cell table:style-name="Таблица22.A2" office:value-type="string">
            <text:p text:style-name="P57">4 «<text:span text:style-name="T204">Б</text:span>»</text:p>
          </table:table-cell>
          <table:table-cell table:style-name="Таблица22.B2" office:value-type="float" office:value="18">
            <text:p text:style-name="P56">18</text:p>
          </table:table-cell>
          <table:table-cell table:style-name="Таблица22.B2" office:value-type="float" office:value="7">
            <text:p text:style-name="P56">7</text:p>
          </table:table-cell>
          <table:table-cell table:style-name="Таблица22.B2" office:value-type="float" office:value="9">
            <text:p text:style-name="P56">9</text:p>
          </table:table-cell>
          <table:table-cell table:style-name="Таблица22.E2" office:value-type="float" office:value="2">
            <text:p text:style-name="P56">2</text:p>
          </table:table-cell>
        </table:table-row>
        <table:table-row table:style-name="Таблица22.2">
          <table:table-cell table:style-name="Таблица22.A2" office:value-type="string">
            <text:p text:style-name="P57">5 «А»</text:p>
          </table:table-cell>
          <table:table-cell table:style-name="Таблица22.B2" office:value-type="float" office:value="24">
            <text:p text:style-name="P56">24</text:p>
          </table:table-cell>
          <table:table-cell table:style-name="Таблица22.B2" office:value-type="float" office:value="16">
            <text:p text:style-name="P56">16</text:p>
          </table:table-cell>
          <table:table-cell table:style-name="Таблица22.B2" office:value-type="float" office:value="7">
            <text:p text:style-name="P56">7</text:p>
          </table:table-cell>
          <table:table-cell table:style-name="Таблица22.E2" office:value-type="float" office:value="1">
            <text:p text:style-name="P56">1</text:p>
          </table:table-cell>
        </table:table-row>
        <table:table-row table:style-name="Таблица22.2">
          <table:table-cell table:style-name="Таблица22.A2" office:value-type="string">
            <text:p text:style-name="P57">6 «А»</text:p>
          </table:table-cell>
          <table:table-cell table:style-name="Таблица22.B2" office:value-type="float" office:value="18">
            <text:p text:style-name="P56">18</text:p>
          </table:table-cell>
          <table:table-cell table:style-name="Таблица22.B2" office:value-type="float" office:value="8">
            <text:p text:style-name="P56">8</text:p>
          </table:table-cell>
          <table:table-cell table:style-name="Таблица22.B2" office:value-type="float" office:value="10">
            <text:p text:style-name="P56">10</text:p>
          </table:table-cell>
          <table:table-cell table:style-name="Таблица22.E2" office:value-type="float" office:value="0">
            <text:p text:style-name="P56">0</text:p>
          </table:table-cell>
        </table:table-row>
        <table:table-row table:style-name="Таблица22.2">
          <table:table-cell table:style-name="Таблица22.A2" office:value-type="string">
            <text:p text:style-name="P57">7 «А»</text:p>
          </table:table-cell>
          <table:table-cell table:style-name="Таблица22.B2" office:value-type="float" office:value="19">
            <text:p text:style-name="P56">19</text:p>
          </table:table-cell>
          <table:table-cell table:style-name="Таблица22.B2" office:value-type="float" office:value="12">
            <text:p text:style-name="P56">12</text:p>
          </table:table-cell>
          <table:table-cell table:style-name="Таблица22.B2" office:value-type="float" office:value="6">
            <text:p text:style-name="P56">6</text:p>
          </table:table-cell>
          <table:table-cell table:style-name="Таблица22.E2" office:value-type="float" office:value="1">
            <text:p text:style-name="P56">1</text:p>
          </table:table-cell>
        </table:table-row>
        <table:table-row table:style-name="Таблица22.2">
          <table:table-cell table:style-name="Таблица22.A2" office:value-type="string">
            <text:p text:style-name="P57">7 «Б»</text:p>
          </table:table-cell>
          <table:table-cell table:style-name="Таблица22.B2" office:value-type="float" office:value="17">
            <text:p text:style-name="P56">17</text:p>
          </table:table-cell>
          <table:table-cell table:style-name="Таблица22.B2" office:value-type="float" office:value="8">
            <text:p text:style-name="P56">8</text:p>
          </table:table-cell>
          <table:table-cell table:style-name="Таблица22.B2" office:value-type="float" office:value="9">
            <text:p text:style-name="P56">9</text:p>
          </table:table-cell>
          <table:table-cell table:style-name="Таблица22.E2" office:value-type="float" office:value="0">
            <text:p text:style-name="P56">0</text:p>
          </table:table-cell>
        </table:table-row>
        <table:table-row table:style-name="Таблица22.2">
          <table:table-cell table:style-name="Таблица22.A2" office:value-type="string">
            <text:p text:style-name="P57">8 «А»</text:p>
          </table:table-cell>
          <table:table-cell table:style-name="Таблица22.B2" office:value-type="float" office:value="16">
            <text:p text:style-name="P56">16</text:p>
          </table:table-cell>
          <table:table-cell table:style-name="Таблица22.B2" office:value-type="float" office:value="6">
            <text:p text:style-name="P56">6</text:p>
          </table:table-cell>
          <table:table-cell table:style-name="Таблица22.B2" office:value-type="float" office:value="8">
            <text:p text:style-name="P56">8</text:p>
          </table:table-cell>
          <table:table-cell table:style-name="Таблица22.E2" office:value-type="float" office:value="2">
            <text:p text:style-name="P56">2</text:p>
          </table:table-cell>
        </table:table-row>
        <table:table-row table:style-name="Таблица22.2">
          <table:table-cell table:style-name="Таблица22.A2" office:value-type="string">
            <text:p text:style-name="P57">8 «Б»</text:p>
          </table:table-cell>
          <table:table-cell table:style-name="Таблица22.B2" office:value-type="float" office:value="16">
            <text:p text:style-name="P56">16</text:p>
          </table:table-cell>
          <table:table-cell table:style-name="Таблица22.B2" office:value-type="float" office:value="6">
            <text:p text:style-name="P56">6</text:p>
          </table:table-cell>
          <table:table-cell table:style-name="Таблица22.B2" office:value-type="float" office:value="8">
            <text:p text:style-name="P56">8</text:p>
          </table:table-cell>
          <table:table-cell table:style-name="Таблица22.E2" office:value-type="float" office:value="2">
            <text:p text:style-name="P56">2</text:p>
          </table:table-cell>
        </table:table-row>
        <table:table-row table:style-name="Таблица22.2">
          <table:table-cell table:style-name="Таблица22.A2" office:value-type="string">
            <text:p text:style-name="P57">9 «А»</text:p>
          </table:table-cell>
          <table:table-cell table:style-name="Таблица22.B2" office:value-type="float" office:value="22">
            <text:p text:style-name="P56">22</text:p>
          </table:table-cell>
          <table:table-cell table:style-name="Таблица22.B2" office:value-type="float" office:value="6">
            <text:p text:style-name="P56">6</text:p>
          </table:table-cell>
          <table:table-cell table:style-name="Таблица22.B2" office:value-type="float" office:value="13">
            <text:p text:style-name="P56">13</text:p>
          </table:table-cell>
          <table:table-cell table:style-name="Таблица22.E2" office:value-type="float" office:value="3">
            <text:p text:style-name="P56">3</text:p>
          </table:table-cell>
        </table:table-row>
        <table:table-row table:style-name="Таблица22.2">
          <table:table-cell table:style-name="Таблица22.A2" office:value-type="string">
            <text:p text:style-name="P57">9 «Б»</text:p>
          </table:table-cell>
          <table:table-cell table:style-name="Таблица22.B2" office:value-type="float" office:value="14">
            <text:p text:style-name="P56">14</text:p>
          </table:table-cell>
          <table:table-cell table:style-name="Таблица22.B2" office:value-type="float" office:value="7">
            <text:p text:style-name="P56">7</text:p>
          </table:table-cell>
          <table:table-cell table:style-name="Таблица22.B2" office:value-type="float" office:value="4">
            <text:p text:style-name="P56">4</text:p>
          </table:table-cell>
          <table:table-cell table:style-name="Таблица22.E2" office:value-type="float" office:value="3">
            <text:p text:style-name="P56">3</text:p>
          </table:table-cell>
        </table:table-row>
        <table:table-row table:style-name="Таблица22.2">
          <table:table-cell table:style-name="Таблица22.A2" office:value-type="string">
            <text:p text:style-name="P57">10 «А»</text:p>
          </table:table-cell>
          <table:table-cell table:style-name="Таблица22.B2" office:value-type="float" office:value="27">
            <text:p text:style-name="P56">27</text:p>
          </table:table-cell>
          <table:table-cell table:style-name="Таблица22.B2" office:value-type="float" office:value="21">
            <text:p text:style-name="P56">21</text:p>
          </table:table-cell>
          <table:table-cell table:style-name="Таблица22.B2" office:value-type="float" office:value="6">
            <text:p text:style-name="P56">6</text:p>
          </table:table-cell>
          <table:table-cell table:style-name="Таблица22.E2" office:value-type="float" office:value="0">
            <text:p text:style-name="P56">0</text:p>
          </table:table-cell>
        </table:table-row>
        <table:table-row table:style-name="Таблица22.2">
          <table:table-cell table:style-name="Таблица22.A2" office:value-type="string">
            <text:p text:style-name="P57">11 «А»</text:p>
          </table:table-cell>
          <table:table-cell table:style-name="Таблица22.B2" office:value-type="float" office:value="19">
            <text:p text:style-name="P54">19</text:p>
          </table:table-cell>
          <table:table-cell table:style-name="Таблица22.B2" office:value-type="float" office:value="12">
            <text:p text:style-name="P54">12</text:p>
          </table:table-cell>
          <table:table-cell table:style-name="Таблица22.B2" office:value-type="float" office:value="5">
            <text:p text:style-name="P54">5</text:p>
          </table:table-cell>
          <table:table-cell table:style-name="Таблица22.E2" office:value-type="float" office:value="2">
            <text:p text:style-name="P54">2</text:p>
          </table:table-cell>
        </table:table-row>
        <table:table-row table:style-name="Таблица22.2">
          <table:table-cell table:style-name="Таблица22.A2" office:value-type="string">
            <text:p text:style-name="P57">11 «Б»</text:p>
          </table:table-cell>
          <table:table-cell table:style-name="Таблица22.B2" office:value-type="float" office:value="17">
            <text:p text:style-name="P54">17</text:p>
          </table:table-cell>
          <table:table-cell table:style-name="Таблица22.B2" office:value-type="float" office:value="14">
            <text:p text:style-name="P54">14</text:p>
          </table:table-cell>
          <table:table-cell table:style-name="Таблица22.B2" office:value-type="float" office:value="3">
            <text:p text:style-name="P54">3</text:p>
          </table:table-cell>
          <table:table-cell table:style-name="Таблица22.E2" office:value-type="float" office:value="0">
            <text:p text:style-name="P54">0</text:p>
          </table:table-cell>
        </table:table-row>
        <table:table-row table:style-name="Таблица22.2">
          <table:table-cell table:style-name="Таблица22.A2" office:value-type="string">
            <text:p text:style-name="P53">Итого</text:p>
          </table:table-cell>
          <table:table-cell table:style-name="Таблица22.B2" office:value-type="float" office:value="369">
            <text:p text:style-name="P55">369</text:p>
          </table:table-cell>
          <table:table-cell table:style-name="Таблица22.A2" office:value-type="string">
            <text:p text:style-name="P55">190 (51,4%)</text:p>
          </table:table-cell>
          <table:table-cell table:style-name="Таблица22.A2" office:value-type="string">
            <text:p text:style-name="P55">156 (42,4%)</text:p>
          </table:table-cell>
          <table:table-cell table:style-name="Таблица22.E20" office:value-type="string">
            <text:p text:style-name="P55">23 (6,2%)</text:p>
          </table:table-cell>
        </table:table-row>
      </table:table>
      <text:p text:style-name="P212"/>
      <text:p text:style-name="P212"><draw:frame draw:style-name="fr1" draw:name="Объект2" text:anchor-type="paragraph" svg:x="0.171cm" svg:y="-0.007cm" svg:width="17.237cm" svg:height="6.542cm" draw:z-index="1"><draw:object xlink:href="./Object 2" xlink:type="simple" xlink:show="embed" xlink:actuate="onLoad"/><draw:image xlink:href="./ObjectReplacements/Object 2" xlink:type="simple" xlink:show="embed" xlink:actuate="onLoad"/>
     <svg:desc>диаграмма</svg:desc>
    </draw:frame></text:p>
      <text:p text:style-name="P213">Исходя из вышеизложенного педагогический коллектив ставит на 201<text:span text:style-name="T203">1</text:span>/201<text:span text:style-name="T203">2</text:span> <text:soft-page-break/>учебный год следующие задачи:</text:p>
      <text:list xml:id="list33669503" text:continue-list="list33687254" text:style-name="WWNum2">
        <text:list-header>
          <text:p text:style-name="P306"><text:span text:style-name="T203">1. </text:span>Продолжать создавать действенную и эффективную воспитательную систему в школе на основе диагностики и результатов деятельности, материальной базы школы, уровня развития коллектива педагогов, ученического самоуправления, дополнительного образования и социальной среды.</text:p>
          <text:p text:style-name="P306"><text:span text:style-name="T203">2. </text:span>В совместной работе школы и семьи выделить приоритет здоровья и ЗОЖ, создавать и поддерживать авторитет благополучны<text:span text:style-name="T214">х</text:span> семей, поощрять личный пример семьи и родителей в воспитании детей.</text:p>
          <text:p text:style-name="P306"><text:span text:style-name="T203">3. </text:span>Нацеливать учащихся на получение прочных и глубоких знаний с постановкой перспективных задач через систему различных дополнительных занятий, кружков, клубов.</text:p>
          <text:p text:style-name="P306"><text:span text:style-name="T203">4. </text:span>Приобщать учащихся к нравственным ценностям в процессе духовного культурного развития.</text:p>
          <text:p text:style-name="P306"><text:span text:style-name="T203">5. </text:span>Использовать в работе эффективные формы и методы.</text:p>
          <text:p text:style-name="P307"><text:span text:style-name="T214">6.</text:span>Обеспечить реализацию мер, направленных на организацию системного взаимодействия представителей национальных сообществ с органами ученического самоуправления, педагогическим коллективом.</text:p>
          <text:p text:style-name="P307"><text:span text:style-name="T214">7. </text:span>Распространять опыт работы лучших объединений патриотического воспитания, обеспечить поддержку и популяризацию деятельности гражданско-патриотических клубов, объединений.</text:p>
          <text:p text:style-name="P308"/>
        </text:list-header>
      </text:list>
      <text:p text:style-name="P23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316"/>
      <text:p text:style-name="P316"/>
      <text:p text:style-name="P316"/>
      <text:p text:style-name="P316"/>
      <text:p text:style-name="P316"/>
      <text:p text:style-name="P316"/>
      <text:p text:style-name="P316"/>
      <text:p text:style-name="P316"/>
      <text:p text:style-name="P316"/>
      <text:p text:style-name="P316"/>
      <text:p text:style-name="P118"><text:soft-page-break/>Состояние здоровья обучающихся.</text:p>
      <text:p text:style-name="P118"/>
      <text:p text:style-name="P119"> </text:p>
      <text:p text:style-name="P117">В школе проводится  профилактическая работа:</text:p>
      <text:p text:style-name="P117">Ежегодно организуются медицинские осмотры учащихся по скрининг – программе и диспансеризации, проводится измерение артериального давления, измеряется рост, вес каждого ребенка для оценки физического развития. Для выявления нарушения осанки и истинного сколиоза проводятся специальные тесты.</text:p>
      <text:p text:style-name="P117">Перед медицинским осмотром проводится тест для выявления плоскостопия при помощи плантографа. Дети с неправильно сформированной стопой направляются на консультацию к ортопеду. </text:p>
      <text:p text:style-name="P120">  <text:span text:style-name="T1">Проводится исследование остроты зрения по таблицам Сивцева – Головина. Исследуется острота слуха шепотной речью.</text:span></text:p>
      <text:p text:style-name="P117">Медицинский осмотр проводится  врачами специалистами: лором, окулистом, неврологом, хирургом, урологом, дерматологом, педиатром, стоматологом. После медицинского осмотра данные о состоянии здоровья  /постановка на учет, рекомендации, дообследования/ доводятся до сведения родителей и педагогов.</text:p>
      <text:p text:style-name="P117">Ежегодно проводится флюрографическое обследование всех детей с 15 лет; составляется план профилактических прививок, согласно национальному календарю проф. прививок /приказ Мин. Здрава России от 31.01.2011 № 51/. Всем учащимся делается Проба Манту,  с целью отбора для ревакцинации БЦЖ в 7 лет и в 14 лет,  для диагностики туберкулеза, в том числе для раннего выявления начальных и локальных форм туберкулеза у детей и подростков, так же для определения инфицирования микобактериями туберкулеза. Проба Манту ставится ежегодно 100% учащихся. Для профилактики гриппа и клещевого энцефалита ставятся проф. прививки. Перед каждой вакцинацией сообщается родителям о проведении проф. прививок учащихся. Перед вакцинацией проводятся беседы: «Грипп. Осложнения. Профилактика»; «Клещевой энцефалит. Как себя защитить от энцефалита?». Все дети вакцинированы против гепатита «В», краснухи, кори, паротита, дифтерии, столбняка, полиомиелита.</text:p>
      <text:p text:style-name="P150">Если ребенок болен, или имеет противопоказания, то прививка проводится после окончания медицинского отвода. Для профилактики энтеробиоза дети с 1 по 5 классы обследуются фельдшером школы на гельминты. В 2011 году больных не выявлено. </text:p>
      <text:p text:style-name="P149">  <text:span text:style-name="T1">Питание учащихся находится под постоянным контролем. Ежедневно ведется контроль за качеством поступающих продуктов, условиями хранения, </text:span><text:span text:style-name="T1">соблюдением сроков реализации, технологий приготовления пищи и качеством готовых блюд, соблюдением санитарно-противоэпидемического режима на пищеблоке и обработкой посуды.</text:span></text:p>
      <text:p text:style-name="P150">Продукты с истекшим сроком не принимаются, проверяются сертификаты качества.</text:p>
      <text:p text:style-name="P150"><text:soft-page-break/>В пищеблоке предусмотрены  кладовые для сухих продуктов и овощей. Для хранения скоропортящихся  продуктов используются холодильники и холодильные камеры, снабженные термометрами.</text:p>
      <text:p text:style-name="P149">     <text:span text:style-name="T1">Фельдшер школы ежедневно контролирует приготовление пищи. Выдача готовых блюд разрешается только после снятия пробы, ведется бракеражный журнал готовой продукции, бракеражный журнал скоропортящихся продуктов, журнал Здоровья /где ежедневно отмечается осмотр работников пищеблока на гнойничковые заболевания и инфекционные/. Проверяется маркировка кухонного инвентаря, обработка посуды.</text:span></text:p>
      <text:p text:style-name="P150">Профилактика инфекционных заболеваний в школе является важным разделом в  работе. Борьба с инфекционными заболеваниями включает обеспечение санитарного и противоэпидемического режима, повышение иммунитета, прерывание возможных путей передачи. Важное значение имеет совместная работа педагогов с фельдшером школы: ежедневный учет отсутствующих на уроках. Своевременная передача этих сведений, а также справок переболевших детей фельдшеру школы. Все данные справки заносятся в спец. журнал и в мед. карты школьников формы 026-У. Все справки хранятся в мед. кабинете в течение 3-х лет.</text:p>
      <text:p text:style-name="P150">Допуск к занятиям учащихся, пропустивших 3 дня и более, возможен только со справкой от врача.</text:p>
      <text:p text:style-name="P150">Большое внимание уделяется профилактике детского травматизма. Предупреждение школьного травматизма связано с обучением правил поведения в школе на переменах, уроках физкультуры, обучение правилам дорожного движения, проводятся беседы и  лекции на темы:</text:p>
      <text:p text:style-name="P194"><text:span text:style-name="T169">·</text:span><text:span text:style-name="T167">       </text:span><text:span text:style-name="T1">«Профилактика детского травматизма»;</text:span></text:p>
      <text:p text:style-name="P194"><text:span text:style-name="T169">·</text:span><text:span text:style-name="T167">       </text:span><text:span text:style-name="T1">«Бытовой травматизм. Профилактика»;</text:span></text:p>
      <text:p text:style-name="P194"><text:span text:style-name="T169">·</text:span><text:span text:style-name="T167">       </text:span><text:span text:style-name="T1">«Как вести себя на улице»;</text:span></text:p>
      <text:p text:style-name="P194"><text:span text:style-name="T169">·</text:span><text:span text:style-name="T167">       </text:span><text:span text:style-name="T1">«Электричество и ребенок»;</text:span></text:p>
      <text:p text:style-name="P194"><text:span text:style-name="T169">·</text:span><text:span text:style-name="T167">       </text:span><text:span text:style-name="T1">«Кровотечения. Мед. помощь»;</text:span></text:p>
      <text:p text:style-name="P194"><text:span text:style-name="T169">·</text:span><text:span text:style-name="T167">       </text:span><text:span text:style-name="T1">«Ушибы. Оказание помощи»;</text:span></text:p>
      <text:p text:style-name="P194"><text:span text:style-name="T169">·</text:span><text:span text:style-name="T167">       </text:span><text:span text:style-name="T1">«Как наложить кровоостанавливающий жгут?». </text:span></text:p>
      <text:p text:style-name="P150">В школе проводятся специальные ролевые игры, где дети самостоятельно оказывают мед. помощь: накладывают повязки, кровоостанавливающие жгуты, кровоостанавливающие закрутки, учатся оказывать мед. помощь при переломах, кровотечениях, при остановке дыхания и сердечной деятельности, проводят реанимацию:  искусственное дыхание и непрямой массаж сердца.</text:p>
      <text:p text:style-name="P149">  <text:span text:style-name="T1">По итогам диспансеризации детей делят на группы /основная, </text:span><text:span text:style-name="T1">подготовительная, специальная/ по физкультуре.</text:span></text:p>
      <text:p text:style-name="P149"><text:span text:style-name="T45">Специальная группа</text:span> – <text:span text:style-name="T1">12 человек. Занятия проводятся 2 раза в неделю по 40 минут. Задача спец. группы – это формирование навыков правильной осанки,  </text:span><text:span text:style-name="T1">укрепление мышечной системы,  развитие силовой выносливости.</text:span></text:p>
      <text:p text:style-name="P149"><text:span text:style-name="T45">Спец</text:span><text:span text:style-name="T1">. </text:span><text:span text:style-name="T45">группу</text:span><text:span text:style-name="T1"> посещают учащиеся с диагнозом: сколиоз, миопия </text:span><text:span text:style-name="T41">II</text:span> – <text:span text:style-name="T41">III</text:span> <text:span text:style-name="T1">степени, </text:span><text:soft-page-break/><text:span text:style-name="T1">пороки развития сердца, сахарный диабет.</text:span></text:p>
      <text:p text:style-name="P150">Проводится профилактика близорукости у школьников. Всех детей осматривает офтальмолог. Согласно рекомендациям врача детей рассаживают по партам. В классах проводятся физкультурные минутки для гимнастики глаз, для позвоночника /нормализации осанки/, для снятия утомления, для восстановления сил на уроке. Проведение физкультурных минуток  решает следующие задачи:</text:p>
      <text:p text:style-name="P193"><text:span text:style-name="T1">1.</text:span><text:span text:style-name="T168">    </text:span><text:span text:style-name="T1">Уменьшение утомления и снижение отрицательного влияния однообразной позы.</text:span></text:p>
      <text:p text:style-name="P193"><text:span text:style-name="T1">2.</text:span><text:span text:style-name="T168">    </text:span><text:span text:style-name="T1">Активизация внимания и повышения способности к восприятию учебного материала. </text:span></text:p>
      <text:p text:style-name="P193"><text:span text:style-name="T1">3.</text:span><text:span text:style-name="T168">    </text:span><text:span text:style-name="T1">Эмоциональная «встряска», возможность сбросить накопившийся груз отрицательных эмоций и переживаний.</text:span></text:p>
      <text:p text:style-name="P192">Проводится контроль за физическим воспитанием учащихся: осматривается санитарное состояние спортивного зала, соблюдение температурного режима, освещения, наличие спортивной обуви, одежды у детей,<text:span text:style-name="T214"> определяется общая и моторная плотность урока, состояние <text:s/>сердечно-сосудистой системы обучающихся.</text:span></text:p>
      <text:p text:style-name="P192">Из полученных данных строится физиологическая кривая урока.</text:p>
      <text:p text:style-name="P192">Медицинский кабинет пополнился оборудованием на 113520 рублей.</text:p>
      <text:p text:style-name="P149"> </text:p>
      <text:p text:style-name="P152">Безопасность школы.</text:p>
      <text:p text:style-name="P151"> </text:p>
      <text:p text:style-name="P117">В школе имеется автоматическая сигнализация, кнопка тревожной сигнализации с выходом на пункт централизованной охраны, установлено видеонаблюдение,  проведены работы по противопожарной безопасности /обработка деревянных конструкций огнезащитным составом; проведена проверка по контролю качества огнезащитной обработки деревянных конструкций чердачной кровли/.</text:p>
      <text:p text:style-name="P152"/>
      <text:p text:style-name="P152">Финансирование.</text:p>
      <text:p text:style-name="P151"> </text:p>
      <text:p text:style-name="P149">            <text:span text:style-name="T1">Школа получает бюджетное финансирование за коммунальные услуги, содержание имущества, оплату по договорам, услуги связи, льготы по ЖКХ. На питание выделяется ежедневно дотация:</text:span></text:p>
      <text:p text:style-name="P150">учащимся 1- 4 классов по <text:span text:style-name="T205">7</text:span> рублей <text:span text:style-name="T205">8</text:span>0 копеек; учащимся из малообеспеченных <text:span text:style-name="T215">и многодетных семей</text:span> <text:s/>по 1<text:span text:style-name="T205">6</text:span> рублей <text:span text:style-name="T205">70</text:span> копеек.</text:p>
      <text:p text:style-name="P150"/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number-columns-spanned="2" office:value-type="string">
            <text:p text:style-name="P255">Улучшилась материально - техническая база школы.</text:p>
          </table:table-cell>
          <table:covered-table-cell/>
        </table:table-row>
        <table:table-row>
          <table:table-cell office:value-type="string">
            <text:p text:style-name="P255">Приобретено:</text:p>
          </table:table-cell>
          <table:table-cell office:value-type="string">
            <text:p text:style-name="P256"> </text:p>
          </table:table-cell>
        </table:table-row>
        <text:soft-page-break/>
        <table:table-row>
          <table:table-cell office:value-type="string">
            <text:p text:style-name="P255">компьютерное оборудование</text:p>
          </table:table-cell>
          <table:table-cell office:value-type="string">
            <text:p text:style-name="P255">на 100000 руб.;</text:p>
          </table:table-cell>
        </table:table-row>
        <table:table-row>
          <table:table-cell office:value-type="string">
            <text:p text:style-name="P255">два комплекта мебели <text:span text:style-name="T218">для учащихся</text:span>            </text:p>
          </table:table-cell>
          <table:table-cell office:value-type="string">
            <text:p text:style-name="P255">на 100000 руб.;</text:p>
          </table:table-cell>
        </table:table-row>
        <table:table-row>
          <table:table-cell office:value-type="string">
            <text:p text:style-name="P255">четыре учебных доски           </text:p>
          </table:table-cell>
          <table:table-cell office:value-type="string">
            <text:p text:style-name="P255">на   28000 руб.</text:p>
          </table:table-cell>
        </table:table-row>
      </table:table>
      <text:p text:style-name="P147">В 2011 году фонд библиотеки пополнился:</text:p>
      <text:p text:style-name="P147">художественная литература — 547 экз. - 86533 руб.</text:p>
      <text:p text:style-name="P147">учебная литература — 1990 экз. - 228928 руб</text:p>
      <text:p text:style-name="P147"/>
      <text:p text:style-name="P147"/>
      <text:p text:style-name="P253">Реализация комплекса мер по модернизации общего образования в 2011 году позволила приобрести:</text:p>
      <text:p text:style-name="P253"/>
      <table:table table:name="Таблица17" table:style-name="Таблица17">
        <table:table-column table:style-name="Таблица17.A"/>
        <table:table-column table:style-name="Таблица17.B"/>
        <table:table-row>
          <table:table-cell office:value-type="string">
            <text:p text:style-name="P254">технологическое оборудование</text:p>
          </table:table-cell>
          <table:table-cell office:value-type="string">
            <text:p text:style-name="P254">на 188000 руб.;</text:p>
          </table:table-cell>
        </table:table-row>
        <table:table-row>
          <table:table-cell office:value-type="string">
            <text:p text:style-name="P254">компьютерное оборудование</text:p>
          </table:table-cell>
          <table:table-cell office:value-type="string">
            <text:p text:style-name="P254">на   59294 руб.;</text:p>
          </table:table-cell>
        </table:table-row>
        <table:table-row>
          <table:table-cell office:value-type="string">
            <text:p text:style-name="P254">художественная литература</text:p>
          </table:table-cell>
          <table:table-cell office:value-type="string">
            <text:p text:style-name="P254">на   73878 руб.;</text:p>
          </table:table-cell>
        </table:table-row>
        <table:table-row>
          <table:table-cell office:value-type="string">
            <text:p text:style-name="P254">медицинское оборудование</text:p>
          </table:table-cell>
          <table:table-cell office:value-type="string">
            <text:p text:style-name="P254">на 108520 руб.;</text:p>
          </table:table-cell>
        </table:table-row>
        <table:table-row>
          <table:table-cell office:value-type="string">
            <text:p text:style-name="P254">замена окон</text:p>
          </table:table-cell>
          <table:table-cell office:value-type="string">
            <text:p text:style-name="P254">на 2004493,69 руб.</text:p>
          </table:table-cell>
        </table:table-row>
      </table:table>
      <text:p text:style-name="Text_20_body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entury Schoolbook L" svg:font-family="'Century Schoolbook L'" style:font-adornments="Bol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vuch </meta:initial-creator>
    <meta:creation-date>2012-02-06T15:58:26</meta:creation-date>
    <dc:date>2012-02-15T13:54:24.73</dc:date>
    <meta:editing-duration>PT19H13M53S</meta:editing-duration>
    <meta:editing-cycles>44</meta:editing-cycles>
    <meta:generator>OpenOffice.org/3.2$Win32 OpenOffice.org_project/320m19$Build-9505</meta:generator>
    <meta:document-statistic meta:table-count="24" meta:image-count="0" meta:object-count="2" meta:page-count="50" meta:paragraph-count="2057" meta:word-count="11705" meta:character-count="852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 chart:pie-offset="50"/>
      <style:graphic-properties draw:stroke="none" draw:fill-color="#004586"/>
      <style:text-properties fo:font-size="11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stroke="none" draw:fill-color="#ffd32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34cm" svg:height="6.004cm" xlink:href="." chart:class="chart:circle" chart:style-name="ch1">
        <chart:legend chart:legend-position="end" svg:x="12.396cm" svg:y="1.515cm" chart:style-name="ch2"/>
        <chart:plot-area chart:style-name="ch3" chart:data-source-has-labels="both" svg:x="0.306cm" svg:y="0.12cm" svg:width="12.048cm" svg:height="5.644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высокий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средний</text:p>
              </table:table-cell>
              <table:table-cell office:value-type="float" office:value="171">
                <text:p>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низкий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1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 chart:pie-offset="50"/>
      <style:graphic-properties draw:stroke="none" draw:fill-color="#004586"/>
      <style:text-properties fo:font-size="11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stroke="none" draw:fill-color="#ffd32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236cm" svg:height="6.542cm" xlink:href="." chart:class="chart:circle" chart:style-name="ch1">
        <chart:legend chart:legend-position="end" svg:x="14.517cm" svg:y="2.096cm" chart:style-name="ch2"/>
        <chart:plot-area chart:style-name="ch3" chart:data-source-has-labels="both" svg:x="0.344cm" svg:y="0.13cm" svg:width="13.773cm" svg:height="6.15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высокий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средний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низкий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