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4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44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font-name="Arial Black" fo:font-size="16pt" fo:font-weight="bold" style:font-name-asian="Batang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margin-left="1.244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tyle-complex="italic" style:font-weight-complex="bold"/>
    </style:style>
    <style:style style:name="P14" style:family="paragraph" style:parent-style-name="Standard" style:list-style-name="WW8Num1">
      <style:paragraph-properties fo:margin-top="0cm" fo:margin-bottom="0cm" fo:text-align="justify" style:justify-single-word="false"/>
    </style:style>
    <style:style style:name="P15" style:family="paragraph" style:parent-style-name="Standard" style:list-style-name="WW8Num1">
      <style:paragraph-properties fo:margin-top="0cm" fo:margin-bottom="0.494cm" fo:text-align="justify" style:justify-single-word="false"/>
    </style:style>
    <style:style style:name="P16" style:family="paragraph" style:parent-style-name="Абзац_20_списка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size-asian="14pt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en" fo:country="US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><text:s text:c="74"/>УТВЕРЖДАЮ</text:p>
      <text:p text:style-name="P6"/>
      <text:p text:style-name="P7">Директор МОУ Новобурейской СОШ № 1</text:p>
      <text:p text:style-name="P7">____________________ <text:s/>Л.Л. Бондаренко</text:p>
      <text:p text:style-name="P6"><text:s text:c="74"/>«____»_________________ <text:s/>200____г.</text:p>
      <text:p text:style-name="P6"/>
      <text:p text:style-name="P6"/>
      <text:p text:style-name="P6"/>
      <text:p text:style-name="P6"/>
      <text:p text:style-name="P6"/>
      <text:p text:style-name="P9">ПОЛОЖЕНИЕ</text:p>
      <text:p text:style-name="P6"><text:s/><text:span text:style-name="T1">ОБ УПРАВЛЯЮЩЕМ СОВЕТЕ </text:span></text:p>
      <text:p text:style-name="P8">МУНИЦИПАЛЬНОГО ОБЩЕОБРАЗОВАТЕЛЬНОГО УЧРЕЖДЕНИЯ <text:s/></text:p>
      <text:p text:style-name="P8">НОВОБУРЕЙСКОЙ СРЕДНЕЙ ОБЩЕОБРАЗОВАТЕЛЬНОЙ ШКОЛЫ № 1</text:p>
      <text:p text:style-name="P8"/>
      <text:p text:style-name="P8"/>
      <text:p text:style-name="P6"/>
      <text:p text:style-name="Standard"><text:span text:style-name="T4">I</text:span><text:span text:style-name="T2">. Общие положения</text:span></text:p>
      <text:p text:style-name="P1"/>
      <text:p text:style-name="P5"><text:span text:style-name="T2"><text:tab/></text:span>1. Настоящее Положение направлено на обеспечение эффективной реализации в системе общего образования Бурейского района одного из ключевых принципов государственной политики Российской Федерации в сфере образования – принципа демократического, государственно-общественного характера управления образованием с целью обеспечения расширения общественного участия в управлении образованием, роста влияния местного сообщества на качество и доступность образования, повышение его открытости для общественности. </text:p>
      <text:p text:style-name="P11">2. Управляющий Совет школы (далее – Совет),является <text:s/>коллегиальным органом <text:s/>самоуправления, имеющим полномочия по решению отдельных вопросов функционирования и развития школы, реализующим принцип демократического, государственно-общественного характера управления образованием.</text:p>
      <text:p text:style-name="P11">3. Совет <text:s/>руководствуется в своей деятельности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одательством Амурской области, нормативными актами органов местного самоуправления, локальными актами и Уставом образовательного учреждения, настоящим положением и своим регламентом. </text:p>
      <text:p text:style-name="P5"><text:tab/>4. Деятельность Совета основывается на принципах добровольности, коллегиальности принятия решений, гласности и в соответствии с Положением об Управляющем Совете </text:p>
      <text:p text:style-name="P11">5. Члены Совета принимают участие в его работе на безвозмездной основе. </text:p>
      <text:p text:style-name="P4"/>
      <text:p text:style-name="Standard"><text:span text:style-name="T5">II</text:span><text:span text:style-name="T3">. Порядок формирования </text:span></text:p>
      <text:p text:style-name="P2">и структура Совета</text:p>
      <text:p text:style-name="P5"><text:span text:style-name="T6"><text:s text:c="10"/></text:span>1. Количественный и персональный состав - <text:s/>не менее 5 человек и не <text:s/>более 11 человек.</text:p>
      <text:p text:style-name="P11">1. В состав Совета входят представители : </text:p>
      <text:p text:style-name="P11">- родителей (законных представителей) обучающихся в образовательном учреждении;</text:p>
      <text:p text:style-name="P11">- обучающихся <text:s/>на третьей ступени общего образования;</text:p>
      <text:p text:style-name="P11">- работников образовательного учреждения;</text:p>
      <text:p text:style-name="P11"><text:soft-page-break/>Директор образовательного учреждения входит в состав Совета по должности.</text:p>
      <text:p text:style-name="P11">2. <text:s/>По решению Совета в его состав также могут быть приглашены и включены граждане, чья профессиональная и (или) общественная деятельность, знания, опыт и возможности могут позитивным образом содействовать функционированию и развитию образовательного учреждения (кооптированные члены Совета). </text:p>
      <text:p text:style-name="P11">Общее количество кооптированных членов Совета не должно превышать 30 процентов от общего количества членов Совета. </text:p>
      <text:p text:style-name="P11">3. Члены Совета из числа <text:s/>родителей (законных представителей) обучающихся избираются на общешкольном собрании.</text:p>
      <text:p text:style-name="P11">Члены Совета из числа <text:s/>работников образовательного учреждения выбираются на общем собрании трудового коллектива.</text:p>
      <text:p text:style-name="P11">4. При организации выборов членов Совета применяются следующие правила:</text:p>
      <text:p text:style-name="P11">1) собрание признается правомочным, если в его работе принимают участие не менее двух третей соответствующих участников образовательного процесса;</text:p>
      <text:p text:style-name="P11">2) собрание избирает из своего состава председателя, секретаря и при необходимости счетную комиссию;</text:p>
      <text:p text:style-name="P11">3) решения собрания принимаются открытым голосованием большинством голосов присутствующих участников собрания и оформляются протоколом, подписываемым председателем и секретарем собрания. </text:p>
      <text:p text:style-name="P11">При использовании процедуры выборов членов Совета , устанавливается срок полномочий Совета 3 года. </text:p>
      <text:p text:style-name="P11">Срок полномочий кооптированных членов Совета истекает по истечении срока полномочий данного состава Совета. Продление срока полномочий кооптированных членов Совета может осуществляться по решению Совета неограниченное число раз. В случае, когда срок полномочий Совета не устанавливается, срок полномочий для кооптированных членов устанавливается продолжительностью в 3 года.</text:p>
      <text:p text:style-name="P5"/>
      <text:p text:style-name="Standard"><text:span text:style-name="T5">III</text:span><text:span text:style-name="T3">. Задачи и компетенция Совета </text:span></text:p>
      <text:p text:style-name="P1"/>
      <text:p text:style-name="P12"><text:span text:style-name="T2">1</text:span>. Основными задачами Совета являются:</text:p>
      <text:p text:style-name="P12">1) определение основных направлений развития образовательного учреждения;</text:p>
      <text:p text:style-name="P12">2) развитие форм участия общественности в управлении образованием, в оценке качества общего образования в формах общественного наблюдения, участия представителей общественности в процедурах лицензирования и аккредитации общеобразовательного учреждения, аттестации педагогических кадров, содействие открытости и публичности в деятельности образовательного учреждения.</text:p>
      <text:p text:style-name="P12">2. К основным полномочиям Совета относятся: </text:p>
      <text:list xml:id="list41533785" text:style-name="WW8Num1">
        <text:list-item>
          <text:p text:style-name="P16">Содействие привлечению внебюджетных средств для обеспечения деятельности и развития школы, определяет направления и порядок их расходования;</text:p>
        </text:list-item>
        <text:list-item>
          <text:p text:style-name="P14">Участие <text:s/>в определении системы стимулирования качественного труда работников школы;</text:p>
        </text:list-item>
        <text:list-item>
          <text:p text:style-name="P14">Участие в распределении средств стимулирующей части фонда оплаты труда работникам школы в соответствии с нормативными актами субъекта РФ, муниципального образования, общеобразовательного учреждения;</text:p>
        </text:list-item>
        <text:list-item>
          <text:p text:style-name="P14">Осуществление <text:s/>общественного контроля по соблюдению прав участников образовательного процесса;</text:p>
        </text:list-item>
        <text:list-item>
          <text:p text:style-name="P14">Согласование перечня <text:s/>и порядка предоставления платных образовательных услуг, оказываемых школой;</text:p>
        </text:list-item>
        <text:list-item>
          <text:p text:style-name="P14">Участие в подготовке и согласование ежегодного публичного доклада школы (публичный доклад подписывается совместно председателем Управляющего Совета и руководителем школы);</text:p>
        </text:list-item>
        <text:list-item>
          <text:p text:style-name="P14"><text:soft-page-break/>Регулярное информирование <text:s/>участников образовательного процесса о своей деятельности и принимаемых решениях;</text:p>
        </text:list-item>
        <text:list-item>
          <text:p text:style-name="P14">Осуществление контроля по <text:s/>соблюдению здоровых и безопасных условий обучения, воспитания и труда в школе, принимает меры к их улучшению;</text:p>
        </text:list-item>
        <text:list-item>
          <text:p text:style-name="P14">Обеспечение участия представителей общественности в процедурах государственной (итоговой) аттестации учащихся;</text:p>
        </text:list-item>
        <text:list-item>
          <text:p text:style-name="P14">Выделение <text:s/>представителей из числа <text:s/>членов Совета, не являющихся работниками школы, для участия в работе <text:s/>комиссий по лицензированию и аккредитационной экспертизе школы в качестве наблюдателей;</text:p>
        </text:list-item>
        <text:list-item>
          <text:p text:style-name="P14">Утверждение <text:s/>программы (плана) развития школы (по представлению руководителя школы);</text:p>
        </text:list-item>
        <text:list-item>
          <text:p text:style-name="P14">Рассмотрение по представлению школы сметы <text:s/>бюджетного финансирования и согласование сметы расходования средств, полученных школой от уставной, приносящей доходы, деятельности из внебюджетных источников;</text:p>
        </text:list-item>
        <text:list-item>
          <text:p text:style-name="P14">Утверждение положения о Совете школы, изменений и дополненй к нему;</text:p>
        </text:list-item>
        <text:list-item>
          <text:p text:style-name="P15">Утверждение повестки и проведение конференций родителей (законных представителей) обучающихся.</text:p>
        </text:list-item>
      </text:list>
      <text:p text:style-name="Standard"><text:span text:style-name="T5">IV</text:span><text:span text:style-name="T3">. Организация деятельности Совета </text:span></text:p>
      <text:p text:style-name="P2"/>
      <text:p text:style-name="P13">1. Порядок работы Совета (периодичность проведения заседаний, сроки и порядок оповещения членов Совета о проведении заседаний, сроки предоставления членам Совета материалов для работы, порядок проведения заседаний, иные процедурные вопросы) определяется регламентом Совета, разрабатываемым им в соответствии с настоящим положением и утверждаемым им самостоятельно. </text:p>
      <text:p text:style-name="P12">2. Организационной формой работы Совета являются заседания, которые проводятся по мере необходимости, но не реже одного раза в квартал. Заседания Совета созываются председателем Совета, а в его отсутствие – заместителем председателя. </text:p>
      <text:p text:style-name="P12">3. На заседании может быть решен любой вопрос, отнесенный к компетенции Совета. </text:p>
      <text:p text:style-name="P12">4. Первое заседание впервые созданного Совета созывается директором образовательного учреждения не позднее чем через месяц после его формирования. На первом заседании Совета утверждаются регламент Совета, избираются председатель и секретарь Совета, заместитель председателя Совета. Председатель Совета и его заместитель могут избираться только из числа избранных или из числа кооптированных членов Совета простым большинством голосов. Для организации работы Совета избирается секретарь, который ведет протоколы заседаний и иную документацию Совета, обеспечивает подготовку <text:s/>заседаний.</text:p>
      <text:p text:style-name="P12">5. Совет вправе для подготовки материалов к заседаниям Совета, вы­работки проектов его решений в период между заседаниями, создавать по­стоянные и временные комиссии Совета. Совет определяет структуру, коли­чество членов и персональное членство в комиссиях, назначает из числа чле­нов Совета их председателей, утверждает задачи, функции, персональный со­став и регламент работы комиссий. В комиссии кроме членов Совета могут входить, с их согласия, любые лица, которых Совет сочтет необходимыми пригласить и включить в состав для обеспечения эффек­тивной работы комиссии. Председателями постоянных и временных комиссий являются члены Совета.</text:p>
      <text:p text:style-name="P12">6. Заседание Совета правомочно, если на нем присутствуют более половины от числа членов Совета. Заседание Совета ведет председатель, а в его отсутствие – заместитель председателя Совета. </text:p>
      <text:p text:style-name="P12">7. Решения Совета принимаются простым большинством голосов членов Совета, присутствующих на заседании, при открытом голосовании, и оформляются протоколом, который подписывается председателем и секретарем Совета.</text:p>
      <text:p text:style-name="P12"><text:soft-page-break/>8. <text:s/>Для осуществления своих функций Совет вправе:</text:p>
      <text:p text:style-name="P12">1) приглашать на заседания Совета работников образовательного учреждения, для получения разъяснений, консультаций, заслушивания отчетов по вопросам, входящим в компетенцию Совета; <text:s/></text:p>
      <text:p text:style-name="P12">2) запрашивать и получать у руководителя образовательного учреждения информацию, необходимую для осуществления функций Совета, в том числе в порядке контроля за реализацией решений Совета. </text:p>
      <text:p text:style-name="P12">9. Председатель Совета имеет право: </text:p>
      <text:p text:style-name="P12">1) действовать от имени Совета <text:s/>в пределах полномочий, имеющихся у этого органа;</text:p>
      <text:p text:style-name="P12">2) информировать орган, осуществляющий управление в сфере образования о фактах нарушения действующего законодательства в сфере образования. <text:s/></text:p>
      <text:p text:style-name="P12">10. Организационно-техническое обеспечение деятельности и делопроизводство Совета обеспечивает администрация общеобразовательного учреждения.</text:p>
      <text:p text:style-name="P12">. </text:p>
      <text:p text:style-name="Standard"><text:span text:style-name="T5">V</text:span><text:span text:style-name="T3">. Обязанности и ответственность</text:span></text:p>
      <text:p text:style-name="P2">Совета и его членов</text:p>
      <text:p text:style-name="P3"/>
      <text:p text:style-name="P12">1. Кооптированный и избранный член Совета систематически, то есть более двух раз подряд, не посещающий заседания Совета без уважительных причин, может быть выведен из его состава по решению Совета.</text:p>
      <text:p text:style-name="P12">3. Член Совета выводится из его состава по решению Совета в следующих случаях:</text:p>
      <text:p text:style-name="P12">1) избранный и кооптированный член по его желанию, выраженному в письменной форме;</text:p>
      <text:p text:style-name="P12">2) в связи с окончанием образовательного учреждения или отчислением (переводом) обучающегося;</text:p>
      <text:p text:style-name="P11">3) в случае увольнения с работы работника образовательного учреждения. избранного членом Совета; </text:p>
      <text:p text:style-name="P11">4) в случае совершения противоправных действий, несовместимых с член­ством в Совете.</text:p>
      <text:p text:style-name="P12">4. После вывода (выхода) из состава Совета его члена Совет принимает меры для за­мещения выбывшего члена (посредством его довыборов; посредством кооптации при выходе кооптированного члена).</text:p>
      <text:p text:style-name="P12">5. Члены Совета, в случае принятия решений, влекущих нарушения законодательства Российской Федерации, несут ответственность в соответствии с законодательством Российской Федерации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8-12-01T16:45:00</meta:creation-date>
    <dc:creator>User</dc:creator>
    <dc:date>2008-12-01T16:45:00</dc:date>
    <meta:editing-cycles>2</meta:editing-cycles>
    <meta:editing-duration>PT52113H31M44S</meta:editing-duration>
    <meta:document-statistic meta:table-count="0" meta:image-count="0" meta:object-count="0" meta:page-count="4" meta:paragraph-count="77" meta:word-count="1233" meta:character-count="1041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